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dash" draw:stroke-dash="Ultrafine_20_Dashed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oftEn">
      <style:graphic-properties draw:stroke="dash" draw:stroke-dash="Ultrafine_20_Dashed"/>
    </style:style>
    <style:style style:name="gr16" style:family="graphic" style:parent-style-name="Hardware">
      <style:graphic-properties draw:stroke="dash" draw:stroke-dash="Ultrafine_20_Dashed"/>
    </style:style>
    <style:style style:name="gr17" style:family="graphic" style:parent-style-name="Track_20_SysSoft">
      <style:graphic-properties draw:stroke="dash" draw:stroke-dash="Ultrafine_20_Dashed"/>
    </style:style>
    <style:style style:name="gr18" style:family="graphic" style:parent-style-name="Track_20_Multimedia">
      <style:graphic-properties draw:stroke="dash" draw:stroke-dash="Ultrafine_20_Dashed"/>
    </style:style>
    <style:style style:name="gr19" style:family="graphic" style:parent-style-name="Track_20_Knowledge">
      <style:graphic-properties draw:stroke="dash" draw:stroke-dash="Ultrafine_20_Dashed"/>
    </style:style>
    <style:style style:name="gr20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1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2" style:family="graphic" style:parent-style-name="Prerequisite-arrow">
      <style:graphic-properties svg:stroke-color="#c0c0c0"/>
    </style:style>
    <style:style style:name="gr23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Track_20_Fundamental">
      <style:graphic-properties draw:marker-start-width="0.35cm" draw:marker-end-width="0.35cm"/>
    </style:style>
    <style:style style:name="gr27" style:family="graphic" style:parent-style-name="Track_20_External">
      <style:graphic-properties draw:stroke="solid" draw:stroke-dash="Ultrafine_20_Dashed"/>
    </style:style>
    <style:style style:name="gr28" style:family="graphic" style:parent-style-name="Prerequisite-arrow">
      <style:graphic-properties svg:stroke-color="#ff0000"/>
    </style:style>
    <style:style style:name="gr29" style:family="graphic" style:parent-style-name="Prerequisite-arrow">
      <style:graphic-properties svg:stroke-color="#808000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25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25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17.5cm" svg:y="23.25cm">
          <text:p>204422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204111<text:line-break/>Com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58" draw:id="id58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4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4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4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4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4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4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2" draw:id="id62" draw:layer="layout" svg:width="3cm" svg:height="1cm" svg:x="22cm" svg:y="11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59" draw:id="id59" draw:layer="layout" svg:width="3cm" svg:height="1cm" svg:x="12cm" svg:y="11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001cm" svg:x1="20cm" svg:y1="7.25cm" svg:x2="22cm" svg:y2="5.5cm" draw:start-shape="id37" draw:start-glue-point="5" draw:end-shape="id38" draw:end-glue-point="3" svg:d="m20000 7250h1000v-1750h100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Prerequisite-arrow" draw:layer="layout" svg:x1="20cm" svg:y1="7.5cm" svg:x2="22cm" svg:y2="7.5cm" draw:start-shape="id37" draw:start-glue-point="1" draw:end-shape="id41" draw:end-glue-point="3" svg:d="m20000 7500h200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6cm" svg:y="27.25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8.5cm" svg:y="27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3</text:span><text:span text:style-name="T16"><text:line-break/></text:span><text:span text:style-name="T16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303</text:span><text:span text:style-name="T16"><text:line-break/></text:span><text:span text:style-name="T16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5.5cm" svg:x2="22cm" svg:y2="15.5cm" draw:start-shape="id48" draw:start-glue-point="1" draw:end-shape="id49" draw:end-glue-point="3" svg:d="m20000 15500h2000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7.5cm" svg:x2="12cm" svg:y2="17.5cm" draw:start-shape="id56" draw:start-glue-point="2" svg:d="m10500 17500h1500">
          <text:p/>
        </draw:connector>
        <draw:connector draw:style-name="Prerequisite-arrow" draw:layer="layout" svg:x1="10cm" svg:y1="9.5cm" svg:x2="12cm" svg:y2="15.5cm" draw:start-shape="id51" draw:start-glue-point="1" draw:end-shape="id57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8(16-5)</text:p>
          </draw:text-box>
        </draw:fram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1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26cm" svg:y="22cm">
          <draw:text-box>
            <text:p text:style-name="P1">15(15-0)</text:p>
          </draw:text-box>
        </draw:frame>
        <draw:frame draw:style-name="gr11" draw:text-style-name="P1" draw:layer="layout" svg:width="5cm" svg:height="1cm" svg:x="31cm" svg:y="22cm">
          <draw:text-box>
            <text:p text:style-name="P1">11(11-0)+1</text:p>
          </draw:text-box>
        </draw:frame>
        <draw:frame draw:style-name="gr11" draw:text-style-name="P1" draw:layer="layout" svg:width="5cm" svg:height="1cm" svg:x="36cm" svg:y="22cm">
          <draw:text-box>
            <text:p text:style-name="P1">14(12-6)</text:p>
          </draw:text-box>
        </draw:frame>
        <draw:connector draw:style-name="Prerequisite-arrow" draw:layer="layout" draw:line-skew="0.499cm" svg:x1="10cm" svg:y1="9.25cm" svg:x2="12cm" svg:y2="13.5cm" draw:start-shape="id51" draw:start-glue-point="4" draw:end-shape="id58" draw:end-glue-point="3" svg:d="m10000 9250h1500v4250h500">
          <text:p/>
        </draw:connector>
        <draw:custom-shape draw:style-name="gr6" draw:text-style-name="P4" xml:id="id41" draw:id="id41" draw:layer="layout" svg:width="3cm" svg:height="1cm" svg:x="22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Arrow" draw:layer="layout" draw:line-skew="-1.989cm" svg:x1="15cm" svg:y1="11.5cm" svg:x2="21cm" svg:y2="8.5cm" draw:start-shape="id59" draw:start-glue-point="1" draw:end-shape="id60" draw:end-glue-point="2" svg:d="m15000 11500h1000v-3000h5000">
          <text:p/>
        </draw:connector>
        <draw:line draw:style-name="Arrow" xml:id="id60" draw:id="id60" draw:layer="layout" svg:x1="21cm" svg:y1="8.5cm" svg:x2="21cm" svg:y2="7.75cm">
          <text:p/>
        </draw:line>
        <draw:connector draw:style-name="Prerequisite-arrow" draw:layer="layout" draw:type="line" svg:x1="21cm" svg:y1="7.75cm" svg:x2="22cm" svg:y2="7.75cm" draw:start-shape="id60" draw:start-glue-point="0" draw:end-shape="id41" draw:end-glue-point="4" svg:d="m21000 7750h1000">
          <text:p/>
        </draw:connector>
        <draw:line draw:style-name="Arrow" xml:id="id61" draw:id="id61" draw:layer="layout" svg:x1="20.5cm" svg:y1="6.5cm" svg:x2="20.5cm" svg:y2="11.5cm">
          <text:p/>
        </draw:line>
        <draw:connector draw:style-name="Prerequisite-arrow" draw:layer="layout" draw:type="line" svg:x1="20.5cm" svg:y1="11.5cm" svg:x2="22cm" svg:y2="11.5cm" draw:start-shape="id61" draw:start-glue-point="2" draw:end-shape="id62" draw:end-glue-point="3" svg:d="m20500 11500h1500">
          <text:p/>
        </draw:connector>
        <draw:connector draw:style-name="Arrow" draw:layer="layout" draw:line-skew="-1.751cm" svg:x1="15cm" svg:y1="5.75cm" svg:x2="20.5cm" svg:y2="6.5cm" draw:start-shape="id42" draw:start-glue-point="5" draw:end-shape="id61" draw:end-glue-point="0" svg:d="m15000 5750h988v750h4512">
          <text:p/>
        </draw:connector>
        <draw:custom-shape draw:style-name="Track_20_External" draw:layer="layout" svg:width="2cm" svg:height="1cm" svg:x="11cm" svg:y="27.2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</draw:page>
      <draw:page draw:name="SKE25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5" draw:id="id65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3" draw:id="id63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63" draw:start-glue-point="1" draw:end-shape="id64" draw:end-glue-point="5" svg:d="m15000 5500h1001v-1750h999">
          <text:p/>
        </draw:connector>
        <draw:connector draw:style-name="Prerequisite-arrow" draw:layer="layout" svg:x1="15cm" svg:y1="3.5cm" svg:x2="17cm" svg:y2="3.5cm" draw:start-shape="id65" draw:start-glue-point="1" draw:end-shape="id64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6" draw:id="id6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8" draw:id="id6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70" draw:id="id7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7" draw:id="id67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9" draw:id="id6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71" draw:id="id7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66" draw:start-glue-point="1" draw:end-shape="id67" draw:end-glue-point="3" svg:d="m5000 7500h2000">
          <text:p/>
        </draw:connector>
        <draw:connector draw:style-name="Prerequisite-arrow" draw:layer="layout" svg:x1="5cm" svg:y1="9.5cm" svg:x2="7cm" svg:y2="9.5cm" draw:start-shape="id68" draw:start-glue-point="1" draw:end-shape="id69" draw:end-glue-point="3" svg:d="m5000 9500h2000">
          <text:p/>
        </draw:connector>
        <draw:connector draw:style-name="Prerequisite-arrow" draw:layer="layout" svg:x1="5cm" svg:y1="11.5cm" svg:x2="7cm" svg:y2="11.5cm" draw:start-shape="id70" draw:start-glue-point="1" draw:end-shape="id71" draw:end-glue-point="3" svg:d="m5000 11500h2000">
          <text:p/>
        </draw:connector>
        <draw:connector draw:style-name="gr10" draw:layer="layout" draw:line-skew="-4.751cm" svg:x1="10cm" svg:y1="7.5cm" svg:x2="21cm" svg:y2="6.5cm" draw:start-shape="id67" draw:start-glue-point="1" svg:d="m10000 7500h1000v-1000h10000">
          <text:p/>
        </draw:connector>
        <draw:line draw:style-name="gr10" xml:id="id72" draw:id="id72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72" draw:start-glue-point="0" draw:end-shape="id73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4" draw:id="id74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5" draw:id="id75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74" draw:start-glue-point="2" draw:end-shape="id75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6" draw:id="id76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7" draw:id="id77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76" draw:start-glue-point="2" draw:end-shape="id77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8" draw:id="id78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64" draw:start-glue-point="2" draw:end-shape="id78" draw:end-glue-point="0" svg:d="m18500 4000v1000">
          <text:p/>
        </draw:connector>
        <draw:custom-shape draw:style-name="Track_20_Fundamental" draw:text-style-name="P2" xml:id="id79" draw:id="id79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0" draw:id="id80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79" draw:start-glue-point="2" draw:end-shape="id80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1" draw:id="id81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2" draw:id="id82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4" draw:id="id84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81" draw:start-glue-point="2" draw:end-shape="id82" draw:end-glue-point="0" svg:d="m23500 8000v1000">
          <text:p/>
        </draw:connector>
        <draw:connector draw:style-name="Arrow" draw:layer="layout" draw:line-skew="-6.989cm" svg:x1="10cm" svg:y1="3.5cm" svg:x2="26cm" svg:y2="2.5cm" draw:start-shape="id74" draw:start-glue-point="1" draw:end-shape="id83" draw:end-glue-point="0" svg:d="m10000 3500h1000v-1000h15000">
          <text:p/>
        </draw:connector>
        <draw:line draw:style-name="Arrow" xml:id="id83" draw:id="id83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83" draw:start-glue-point="2" draw:end-shape="id84" draw:end-glue-point="3" svg:d="m26000 3500h1000">
          <text:p/>
        </draw:connector>
        <draw:custom-shape draw:style-name="Track_20_Fundamental" draw:text-style-name="P2" xml:id="id85" draw:id="id85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6" draw:id="id86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85" draw:start-glue-point="1" draw:end-shape="id86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25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90" draw:id="id90" draw:layer="layout" svg:width="3cm" svg:height="1cm" svg:x="12cm" svg:y="11cm">
          <text:p>219xxx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7" draw:id="id87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9" draw:id="id99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9" draw:id="id89" draw:layer="layout" svg:width="3cm" svg:height="1cm" svg:x="12cm" svg:y="9cm">
          <text:p><text:span text:style-name="T1">219xxx</text:span><text:span text:style-name="T1"><text:line-break/></text:span><text:span text:style-name="T1">Comp. Sy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8" draw:id="id88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2" draw:id="id102" draw:layer="layout" svg:width="3cm" svg:height="1cm" svg:x="17cm" svg:y="7cm">
          <text:p><text:span text:style-name="T1">219xxx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xml:id="id106" draw:id="id106" draw:layer="layout" svg:width="3cm" svg:height="1cm" svg:x="22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4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4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SoftEn" draw:layer="layout" svg:width="3cm" svg:height="1cm" svg:x="22cm" svg:y="1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xml:id="id100" draw:id="id100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7cm" svg:y="3cm">
          <text:p><text:span text:style-name="T1">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87" draw:start-glue-point="1" draw:end-shape="id88" draw:end-glue-point="3" svg:d="m15000 3500h2000">
          <text:p/>
        </draw:connector>
        <draw:connector draw:style-name="Prerequisite-arrow" draw:layer="layout" svg:x1="13.5cm" svg:y1="10cm" svg:x2="13.5cm" svg:y2="11cm" draw:start-shape="id89" draw:start-glue-point="2" draw:end-shape="id90" draw:end-glue-point="0" svg:d="m13500 10000v1000">
          <text:p/>
        </draw:connector>
        <draw:custom-shape draw:style-name="Track_20_Fundamental" draw:text-style-name="P2" xml:id="id91" draw:id="id91" draw:layer="layout" svg:width="3cm" svg:height="1cm" svg:x="2cm" svg:y="3cm">
          <draw:glue-point draw:id="4" svg:x="5cm" svg:y="2.5cm"/>
          <draw:glue-point draw:id="5" svg:x="5cm" svg:y="-2.5cm"/>
          <text:p><text:span text:style-name="T1">219xxx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7cm" svg:y="3cm">
          <text:p><text:span text:style-name="T1">219xxx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xml:id="id93" draw:id="id93" draw:layer="layout" svg:width="3cm" svg:height="1cm" svg:x="7cm" svg:y="5cm">
          <text:p>219xxx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xml:id="id94" draw:id="id94" draw:layer="layout" svg:width="3cm" svg:height="1cm" svg:x="7cm" svg:y="7cm">
          <text:p>219xxx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91" draw:start-glue-point="1" draw:end-shape="id92" draw:end-glue-point="3" svg:d="m5000 3500h2000">
          <text:p/>
        </draw:connector>
        <draw:connector draw:style-name="Prerequisite-arrow" draw:layer="layout" svg:x1="5cm" svg:y1="3.75cm" svg:x2="7cm" svg:y2="5.5cm" draw:start-shape="id91" draw:start-glue-point="4" draw:end-shape="id93" draw:end-glue-point="3" svg:d="m5000 3750h976v1750h1024">
          <text:p/>
        </draw:connector>
        <draw:connector draw:style-name="Prerequisite-arrow" draw:layer="layout" svg:x1="8.5cm" svg:y1="6cm" svg:x2="8.5cm" svg:y2="7cm" draw:start-shape="id93" draw:start-glue-point="2" draw:end-shape="id94" draw:end-glue-point="0" svg:d="m8500 6000v1000">
          <text:p/>
        </draw:connector>
        <draw:custom-shape draw:style-name="gr21" xml:id="id95" draw:id="id95" draw:layer="layout" svg:width="3cm" svg:height="1cm" svg:x="17cm" svg:y="9cm">
          <text:p>219xxx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xml:id="id96" draw:id="id96" draw:layer="layout" svg:width="3cm" svg:height="1cm" svg:x="17cm" svg:y="11cm">
          <text:p>219xxx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95" draw:start-glue-point="2" draw:end-shape="id96" draw:end-glue-point="0" svg:d="m18500 10000v1000">
          <text:p/>
        </draw:connector>
        <draw:custom-shape draw:style-name="gr21" xml:id="id97" draw:id="id97" draw:layer="layout" svg:width="3cm" svg:height="1cm" svg:x="22cm" svg:y="11cm">
          <text:p>219xxx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xml:id="id98" draw:id="id98" draw:layer="layout" svg:width="3cm" svg:height="1cm" svg:x="22cm" svg:y="13cm">
          <text:p>219xxx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2cm" svg:x2="23.5cm" svg:y2="13cm" draw:start-shape="id97" draw:start-glue-point="2" draw:end-shape="id98" draw:end-glue-point="0" svg:d="m23500 12000v1000">
          <text:p/>
        </draw:connector>
        <draw:connector draw:style-name="Prerequisite-arrow" draw:layer="layout" svg:x1="15cm" svg:y1="5.5cm" svg:x2="17cm" svg:y2="5.5cm" draw:start-shape="id99" draw:start-glue-point="1" draw:end-shape="id100" draw:end-glue-point="3" svg:d="m15000 5500h2000">
          <text:p/>
        </draw:connector>
        <draw:custom-shape draw:style-name="Track_20_Fundamental" xml:id="id101" draw:id="id101" draw:layer="layout" svg:width="3cm" svg:height="1cm" svg:x="12cm" svg:y="7cm">
          <text:p>219xxx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99" draw:start-glue-point="2" draw:end-shape="id101" draw:end-glue-point="0" svg:d="m13500 6000v1000">
          <text:p/>
        </draw:connector>
        <draw:custom-shape draw:style-name="gr20" draw:text-style-name="P2" xml:id="id104" draw:id="id104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103" draw:id="id103" draw:layer="layout" svg:width="3cm" svg:height="1cm" svg:x="22cm" svg:y="5cm">
          <text:p><text:span text:style-name="T1">219362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layer="layout" draw:line-skew="0.249cm" svg:x1="20cm" svg:y1="7.5cm" svg:x2="22cm" svg:y2="5.5cm" draw:start-shape="id102" draw:start-glue-point="1" draw:end-shape="id103" draw:end-glue-point="3" svg:d="m20000 7500h1250v-2000h750">
          <text:p/>
        </draw:connector>
        <draw:connector draw:style-name="Prerequisite-arrow" draw:layer="layout" draw:line-skew="-0.251cm" svg:x1="20cm" svg:y1="5.5cm" svg:x2="22cm" svg:y2="3.5cm" draw:start-shape="id100" draw:start-glue-point="1" draw:end-shape="id104" draw:end-glue-point="3" svg:d="m20000 5500h750v-2000h1250">
          <text:p/>
        </draw:connector>
        <draw:custom-shape draw:style-name="gr23" draw:text-style-name="P16" draw:layer="layout" svg:width="4cm" svg:height="1cm" svg:x="14cm" svg:y="25cm">
          <text:p><text:span text:style-name="T17">บังคับเฉพาะ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4cm" svg:height="1cm" svg:x="9cm" svg:y="25cm">
          <text:p><text:span text:style-name="T17">บังคับร่วม 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6" draw:layer="layout" svg:width="4cm" svg:height="1cm" svg:x="19cm" svg:y="25cm">
          <text:p><text:span text:style-name="T17">เลือก 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99" draw:start-glue-point="4" draw:end-shape="id88" draw:end-glue-point="4" svg:d="m15000 5250h1001v-1500h999">
          <text:p/>
        </draw:connector>
        <draw:line draw:style-name="gr25" draw:text-style-name="P1" xml:id="id105" draw:id="id105" draw:layer="layout" svg:x1="16cm" svg:y1="8.5cm" svg:x2="21cm" svg:y2="8.5cm">
          <text:p/>
        </draw:line>
        <draw:connector draw:style-name="gr25" draw:text-style-name="P1" draw:layer="layout" svg:x1="15cm" svg:y1="9.5cm" svg:x2="16cm" svg:y2="8.5cm" draw:start-shape="id89" draw:start-glue-point="1" draw:end-shape="id105" draw:end-glue-point="3" svg:d="m15000 9500h1000v-1000">
          <text:p/>
        </draw:connector>
        <draw:connector draw:style-name="Prerequisite-arrow" draw:layer="layout" svg:x1="21cm" svg:y1="8.5cm" svg:x2="22cm" svg:y2="9.5cm" draw:start-shape="id105" draw:start-glue-point="1" draw:end-shape="id106" draw:end-glue-point="3" svg:d="m21000 8500v1000h1000">
          <text:p/>
        </draw:connector>
        <draw:custom-shape draw:style-name="SoftEn" xml:id="id113" draw:id="id113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7" draw:id="id107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9" draw:id="id109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1" draw:id="id111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2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8" draw:id="id108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0" draw:id="id110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2" draw:id="id112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07" draw:start-glue-point="1" draw:end-shape="id108" draw:end-glue-point="3" svg:d="m5000 9500h2000">
          <text:p/>
        </draw:connector>
        <draw:connector draw:style-name="Prerequisite-arrow" draw:layer="layout" svg:x1="5cm" svg:y1="11.5cm" svg:x2="7cm" svg:y2="11.5cm" draw:start-shape="id109" draw:start-glue-point="1" draw:end-shape="id110" draw:end-glue-point="3" svg:d="m5000 11500h2000">
          <text:p/>
        </draw:connector>
        <draw:connector draw:style-name="Prerequisite-arrow" draw:layer="layout" svg:x1="5cm" svg:y1="13.5cm" svg:x2="7cm" svg:y2="13.5cm" draw:start-shape="id111" draw:start-glue-point="1" draw:end-shape="id112" draw:end-glue-point="3" svg:d="m5000 13500h2000">
          <text:p/>
        </draw:connector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Intro to Com Sci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7cm" svg:y="5cm">
          <draw:glue-point draw:id="4" svg:x="-5cm" svg:y="2.5cm"/>
          <draw:glue-point draw:id="5" svg:x="-5cm" svg:y="-2.5cm"/>
          <text:p>Soft Busine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" draw:layer="layout" svg:width="3cm" svg:height="1cm" svg:x="27cm" svg:y="7cm">
          <draw:glue-point draw:id="4" svg:x="-5cm" svg:y="2.5cm"/>
          <draw:glue-point draw:id="5" svg:x="-5cm" svg:y="-2.5cm"/>
          <text:p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6" draw:layer="layout" svg:width="3cm" svg:height="1cm" svg:x="2.042cm" svg:y="19.014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6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Technical 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4" draw:id="id114" draw:layer="layout" svg:width="3cm" svg:height="1cm" svg:x="37cm" svg:y="3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layer="layout" svg:x1="35cm" svg:y1="3.5cm" svg:x2="37cm" svg:y2="3.5cm" draw:start-shape="id113" draw:start-glue-point="1" draw:end-shape="id114" draw:end-glue-point="3" svg:d="m35000 3500h2000">
          <text:p/>
        </draw:connector>
        <draw:custom-shape draw:style-name="gr23" draw:text-style-name="P2" xml:id="id115" draw:id="id115" draw:layer="layout" svg:width="3cm" svg:height="1cm" svg:x="32cm" svg:y="5cm">
          <text:p><text:span text:style-name="T1">Individual Proj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cm" svg:height="1cm" svg:x="32cm" svg:y="7cm">
          <text:p><text:span text:style-name="T1">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Comm Skill Dev I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Comm Skill Dev II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onnector draw:style-name="gr29" draw:layer="layout" svg:x1="35cm" svg:y1="5.5cm" svg:x2="37cm" svg:y2="3.75cm" draw:start-shape="id115" draw:start-glue-point="1" draw:end-shape="id114" draw:end-glue-point="4" svg:d="m35000 5500h1001v-1750h99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3-12T10:40:12</dc:date>
    <dc:creator>Chaiporn Jaikaeo</dc:creator>
    <meta:editing-duration>PT12H36M45S</meta:editing-duration>
    <meta:editing-cycles>167</meta:editing-cycles>
    <meta:generator>OpenOffice.org/3.3$Linux OpenOffice.org_project/330m20$Build-9567</meta:generator>
    <meta:document-statistic meta:object-count="428"/>
  </office:meta>
</office:document-meta>
</file>