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oftEn">
      <style:graphic-properties draw:stroke="solid" draw:stroke-dash="Ultrafine_20_Dashed"/>
    </style:style>
    <style:style style:name="gr22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3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5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7" style:family="graphic" style:parent-style-name="Track_20_Fundamental">
      <style:graphic-properties draw:marker-start-width="0.35cm" draw:marker-end-width="0.35cm"/>
    </style:style>
    <style:style style:name="gr28" style:family="graphic" style:parent-style-name="Track_20_External">
      <style:graphic-properties draw:stroke="solid" draw:stroke-dash="Ultrafine_20_Dashed"/>
    </style:style>
    <style:style style:name="gr29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Com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3</text:span><text:span text:style-name="T16"><text:line-break/></text:span><text:span text:style-name="T16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303</text:span><text:span text:style-name="T16"><text:line-break/></text:span><text:span text:style-name="T16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5.5cm" svg:x2="22cm" svg:y2="13.5cm" draw:start-shape="id48" draw:start-glue-point="1" draw:end-shape="id49" draw:end-glue-point="3" svg:d="m20000 15500h1001v-2000h999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7.5cm" svg:x2="12cm" svg:y2="17.5cm" draw:start-shape="id56" draw:start-glue-point="2" draw:end-shape="id57" draw:end-glue-point="3" svg:d="m10500 17500h1500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8(16-5)</text:p>
          </draw:text-box>
        </draw:fram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26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31cm" svg:y="22cm">
          <draw:text-box>
            <text:p text:style-name="P1">11(11-0)+1</text:p>
          </draw:text-box>
        </draw:frame>
        <draw:frame draw:style-name="gr11" draw:text-style-name="P1" draw:layer="layout" svg:width="5cm" svg:height="1cm" svg:x="36cm" svg:y="22cm">
          <draw:text-box>
            <text:p text:style-name="P1">14(12-6)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5" draw:id="id65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3" draw:id="id63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63" draw:start-glue-point="1" draw:end-shape="id64" draw:end-glue-point="5" svg:d="m15000 5500h1001v-1750h999">
          <text:p/>
        </draw:connector>
        <draw:connector draw:style-name="Prerequisite-arrow" draw:layer="layout" svg:x1="15cm" svg:y1="3.5cm" svg:x2="17cm" svg:y2="3.5cm" draw:start-shape="id65" draw:start-glue-point="1" draw:end-shape="id64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6" draw:id="id6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8" draw:id="id6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70" draw:id="id7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7" draw:id="id67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69" draw:id="id6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71" draw:id="id7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66" draw:start-glue-point="1" draw:end-shape="id67" draw:end-glue-point="3" svg:d="m5000 7500h2000">
          <text:p/>
        </draw:connector>
        <draw:connector draw:style-name="Prerequisite-arrow" draw:layer="layout" svg:x1="5cm" svg:y1="9.5cm" svg:x2="7cm" svg:y2="9.5cm" draw:start-shape="id68" draw:start-glue-point="1" draw:end-shape="id69" draw:end-glue-point="3" svg:d="m5000 9500h2000">
          <text:p/>
        </draw:connector>
        <draw:connector draw:style-name="Prerequisite-arrow" draw:layer="layout" svg:x1="5cm" svg:y1="11.5cm" svg:x2="7cm" svg:y2="11.5cm" draw:start-shape="id70" draw:start-glue-point="1" draw:end-shape="id71" draw:end-glue-point="3" svg:d="m5000 11500h2000">
          <text:p/>
        </draw:connector>
        <draw:connector draw:style-name="gr10" draw:layer="layout" draw:line-skew="-4.751cm" svg:x1="10cm" svg:y1="7.5cm" svg:x2="21cm" svg:y2="6.5cm" draw:start-shape="id67" draw:start-glue-point="1" svg:d="m10000 7500h1000v-1000h10000">
          <text:p/>
        </draw:connector>
        <draw:line draw:style-name="gr10" xml:id="id72" draw:id="id72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72" draw:start-glue-point="0" draw:end-shape="id73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4" draw:id="id74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5" draw:id="id75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74" draw:start-glue-point="2" draw:end-shape="id75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6" draw:id="id76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7" draw:id="id77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76" draw:start-glue-point="2" draw:end-shape="id77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8" draw:id="id78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64" draw:start-glue-point="2" draw:end-shape="id78" draw:end-glue-point="0" svg:d="m18500 4000v1000">
          <text:p/>
        </draw:connector>
        <draw:custom-shape draw:style-name="Track_20_Fundamental" draw:text-style-name="P2" xml:id="id79" draw:id="id79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0" draw:id="id80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79" draw:start-glue-point="2" draw:end-shape="id80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1" draw:id="id81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2" draw:id="id82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4" draw:id="id84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81" draw:start-glue-point="2" draw:end-shape="id82" draw:end-glue-point="0" svg:d="m23500 8000v1000">
          <text:p/>
        </draw:connector>
        <draw:connector draw:style-name="Arrow" draw:layer="layout" draw:line-skew="-6.989cm" svg:x1="10cm" svg:y1="3.5cm" svg:x2="26cm" svg:y2="2.5cm" draw:start-shape="id74" draw:start-glue-point="1" draw:end-shape="id83" draw:end-glue-point="0" svg:d="m10000 3500h1000v-1000h15000">
          <text:p/>
        </draw:connector>
        <draw:line draw:style-name="Arrow" xml:id="id83" draw:id="id83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83" draw:start-glue-point="2" draw:end-shape="id84" draw:end-glue-point="3" svg:d="m26000 3500h1000">
          <text:p/>
        </draw:connector>
        <draw:custom-shape draw:style-name="Track_20_Fundamental" draw:text-style-name="P2" xml:id="id85" draw:id="id85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6" draw:id="id86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85" draw:start-glue-point="1" draw:end-shape="id86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90" draw:id="id90" draw:layer="layout" svg:width="3cm" svg:height="1cm" svg:x="17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9" draw:id="id99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12cm" svg:y="9cm">
          <text:p><text:span text:style-name="T1">219xxx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8" draw:id="id88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xxx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xml:id="id89" draw:id="id89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xml:id="id100" draw:id="id100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87" draw:start-glue-point="1" draw:end-shape="id88" draw:end-glue-point="3" svg:d="m15000 3500h2000">
          <text:p/>
        </draw:connector>
        <draw:connector draw:style-name="Prerequisite-arrow" draw:layer="layout" svg:x1="18.5cm" svg:y1="10cm" svg:x2="18.5cm" svg:y2="11cm" draw:start-shape="id89" draw:start-glue-point="2" draw:end-shape="id90" draw:end-glue-point="0" svg:d="m18500 10000v1000">
          <text:p/>
        </draw:connector>
        <draw:custom-shape draw:style-name="Track_20_Fundamental" draw:text-style-name="P2" xml:id="id91" draw:id="id91" draw:layer="layout" svg:width="3cm" svg:height="1cm" svg:x="2cm" svg:y="3cm">
          <draw:glue-point draw:id="4" svg:x="5cm" svg:y="2.5cm"/>
          <draw:glue-point draw:id="5" svg:x="5cm" svg:y="-2.5cm"/>
          <text:p><text:span text:style-name="T1">219xxx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7cm" svg:y="3cm">
          <text:p><text:span text:style-name="T1">219xxx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3" draw:id="id93" draw:layer="layout" svg:width="3cm" svg:height="1cm" svg:x="7cm" svg:y="5cm">
          <text:p>219xxx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4" draw:id="id94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91" draw:start-glue-point="1" draw:end-shape="id92" draw:end-glue-point="3" svg:d="m5000 3500h2000">
          <text:p/>
        </draw:connector>
        <draw:connector draw:style-name="Prerequisite-arrow" draw:layer="layout" svg:x1="5cm" svg:y1="3.75cm" svg:x2="7cm" svg:y2="5.5cm" draw:start-shape="id91" draw:start-glue-point="4" draw:end-shape="id93" draw:end-glue-point="3" svg:d="m5000 3750h1001v1750h999">
          <text:p/>
        </draw:connector>
        <draw:connector draw:style-name="Prerequisite-arrow" draw:layer="layout" svg:x1="8.5cm" svg:y1="6cm" svg:x2="8.5cm" svg:y2="7cm" draw:start-shape="id93" draw:start-glue-point="2" draw:end-shape="id94" draw:end-glue-point="0" svg:d="m8500 6000v1000">
          <text:p/>
        </draw:connector>
        <draw:custom-shape draw:style-name="gr23" xml:id="id95" draw:id="id95" draw:layer="layout" svg:width="3cm" svg:height="1cm" svg:x="17cm" svg:y="13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6" draw:id="id96" draw:layer="layout" svg:width="3cm" svg:height="1cm" svg:x="17cm" svg:y="15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95" draw:start-glue-point="2" draw:end-shape="id96" draw:end-glue-point="0" svg:d="m18500 14000v1000">
          <text:p/>
        </draw:connector>
        <draw:custom-shape draw:style-name="gr23" xml:id="id97" draw:id="id97" draw:layer="layout" svg:width="3cm" svg:height="1cm" svg:x="22cm" svg:y="9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xml:id="id98" draw:id="id98" draw:layer="layout" svg:width="3cm" svg:height="1cm" svg:x="22cm" svg:y="11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97" draw:start-glue-point="2" draw:end-shape="id98" draw:end-glue-point="0" svg:d="m23500 10000v1000">
          <text:p/>
        </draw:connector>
        <draw:connector draw:style-name="Prerequisite-arrow" draw:layer="layout" svg:x1="15cm" svg:y1="5.5cm" svg:x2="17cm" svg:y2="5.5cm" draw:start-shape="id99" draw:start-glue-point="1" draw:end-shape="id100" draw:end-glue-point="3" svg:d="m15000 5500h2000">
          <text:p/>
        </draw:connector>
        <draw:custom-shape draw:style-name="Track_20_Fundamental" xml:id="id101" draw:id="id101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99" draw:start-glue-point="2" draw:end-shape="id101" draw:end-glue-point="0" svg:d="m13500 6000v1000">
          <text:p/>
        </draw:connector>
        <draw:custom-shape draw:style-name="gr22" draw:text-style-name="P2" xml:id="id102" draw:id="id102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2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00" draw:start-glue-point="1" draw:end-shape="id102" draw:end-glue-point="3" svg:d="m20000 5500h1001v-2000h999">
          <text:p/>
        </draw:connector>
        <draw:custom-shape draw:style-name="gr22" draw:text-style-name="P16" draw:layer="layout" svg:width="4cm" svg:height="1cm" svg:x="14cm" svg:y="25cm">
          <text:p><text:span text:style-name="T17">บังคับเฉพาะ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4cm" svg:height="1cm" svg:x="9cm" svg:y="25cm">
          <text:p><text:span text:style-name="T17">บังคับร่วม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4cm" svg:height="1cm" svg:x="19cm" svg:y="25cm">
          <text:p><text:span text:style-name="T17">เลือก สาขา </text:span><text:span text:style-name="T17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99" draw:start-glue-point="4" draw:end-shape="id88" draw:end-glue-point="4" svg:d="m15000 5250h1001v-1500h999">
          <text:p/>
        </draw:connector>
        <draw:connector draw:style-name="Prerequisite-arrow" draw:layer="layout" svg:x1="15cm" svg:y1="9.5cm" svg:x2="17cm" svg:y2="9.5cm" draw:start-shape="id103" draw:start-glue-point="1" draw:end-shape="id89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4" draw:id="id104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6" draw:id="id106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8" draw:id="id108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5" draw:id="id105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7" draw:id="id107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9" draw:id="id109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04" draw:start-glue-point="1" draw:end-shape="id105" draw:end-glue-point="3" svg:d="m5000 9500h2000">
          <text:p/>
        </draw:connector>
        <draw:connector draw:style-name="Prerequisite-arrow" draw:layer="layout" svg:x1="5cm" svg:y1="11.5cm" svg:x2="7cm" svg:y2="11.5cm" draw:start-shape="id106" draw:start-glue-point="1" draw:end-shape="id107" draw:end-glue-point="3" svg:d="m5000 11500h2000">
          <text:p/>
        </draw:connector>
        <draw:connector draw:style-name="Prerequisite-arrow" draw:layer="layout" svg:x1="5cm" svg:y1="13.5cm" svg:x2="7cm" svg:y2="13.5cm" draw:start-shape="id108" draw:start-glue-point="1" draw:end-shape="id109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 for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draw:glue-point draw:id="4" svg:x="-5cm" svg:y="2.5cm"/>
          <draw:glue-point draw:id="5" svg:x="-5cm" svg:y="-2.5cm"/>
          <text:p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6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Technical 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Comm Skill<text:line-break/>for SoftE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gr29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20(18-6)</text:p>
          </draw:text-box>
        </draw:frame>
        <draw:custom-shape draw:style-name="SoftEn" xml:id="id110" draw:id="id110" draw:layer="layout" svg:width="3cm" svg:height="1cm" svg:x="27cm" svg:y="7cm">
          <text:p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11" draw:id="id111" draw:layer="layout" svg:width="3cm" svg:height="1cm" svg:x="27cm" svg:y="9cm">
          <text:p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10" draw:start-glue-point="2" draw:end-shape="id111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Group Dynamic<text:line-break/>and Psycology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11cm" svg:y="22cm">
          <draw:text-box>
            <text:p text:style-name="P1">16(15-3)+1</text:p>
          </draw:text-box>
        </draw:frame>
        <draw:frame draw:style-name="gr11" draw:text-style-name="P1" draw:layer="layout" svg:width="5cm" svg:height="1cm" svg:x="16cm" svg:y="22cm">
          <draw:text-box>
            <text:p text:style-name="P1">18(15-8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4-6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6cm" svg:y="22cm">
          <draw:text-box>
            <text:p text:style-name="P1">17(15-6)</text:p>
          </draw:text-box>
        </draw:frame>
        <draw:custom-shape draw:style-name="Track_20_External" draw:layer="layout" svg:width="3cm" svg:height="1cm" svg:x="37cm" svg:y="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9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2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" draw:layer="layout" svg:width="3cm" svg:height="1cm" svg:x="37cm" svg:y="13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4-01T10:17:08</dc:date>
    <dc:creator>Chaiporn Jaikaeo</dc:creator>
    <meta:editing-duration>PT19H9M18S</meta:editing-duration>
    <meta:editing-cycles>188</meta:editing-cycles>
    <meta:generator>OpenOffice.org/3.3$Linux OpenOffice.org_project/330m20$Build-9567</meta:generator>
    <meta:document-statistic meta:object-count="439"/>
  </office:meta>
</office:document-meta>
</file>