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color="#00ffff" draw:fill="none" draw:textarea-horizontal-align="center" draw:textarea-vertical-align="middle"/>
    </style:style>
    <style:style style:name="gr2" style:family="graphic" style:parent-style-name="standard">
      <style:graphic-properties svg:stroke-color="#00ffff" draw:fill-color="#ffffff" draw:textarea-horizontal-align="center" draw:textarea-vertical-align="middle"/>
    </style:style>
    <style:style style:name="gr3" style:family="graphic" style:parent-style-name="standard">
      <style:graphic-properties svg:stroke-color="#00ffff" draw:fill="solid" draw:fill-color="#ffffff" draw:textarea-horizontal-align="center" draw:textarea-vertical-align="middle"/>
    </style:style>
    <style:style style:name="gr4" style:family="graphic" style:parent-style-name="Track_20_SysSoft">
      <style:graphic-properties draw:stroke="solid" draw:stroke-dash="Ultrafine_20_Dashed"/>
    </style:style>
    <style:style style:name="gr5" style:family="graphic" style:parent-style-name="Track_20_Knowledge">
      <style:graphic-properties draw:stroke="solid" draw:stroke-dash="Road"/>
    </style:style>
    <style:style style:name="gr6" style:family="graphic" style:parent-style-name="Track_20_Fundamental">
      <style:graphic-properties draw:stroke-dash="Dash_20_1" svg:stroke-color="#000080" draw:marker-start-width="0.3cm" draw:marker-end-width="0.3cm" draw:fill-color="#008000" draw:fill-gradient-name="Gradient_20_7" draw:fill-hatch-name="Hatch_20_1" draw:fill-image-name="Bitmape_20_1"/>
    </style:style>
    <style:style style:name="gr7" style:family="graphic" style:parent-style-name="Track_20_Fundamental">
      <style:graphic-properties draw:stroke="dash" draw:stroke-dash="Ultrafine_20_Dashed"/>
    </style:style>
    <style:style style:name="gr8" style:family="graphic" style:parent-style-name="Track_20_External">
      <style:graphic-properties draw:stroke="dash" draw:stroke-dash="Ultrafine_20_Dashed"/>
    </style:style>
    <style:style style:name="gr9" style:family="graphic" style:parent-style-name="Arrow">
      <style:graphic-properties draw:marker-start="" draw:marker-end=""/>
    </style:style>
    <style:style style:name="gr10" style:family="graphic" style:parent-style-name="Arrow">
      <style:graphic-properties draw:marker-end=""/>
    </style:style>
    <style:style style:name="gr11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0.75cm" fo:min-width="1.5cm"/>
    </style:style>
    <style:style style:name="gr12" style:family="graphic" style:parent-style-name="Networks">
      <style:graphic-properties draw:stroke="dash" draw:stroke-dash="Ultrafine_20_Dashed" draw:textarea-horizontal-align="justify"/>
    </style:style>
    <style:style style:name="gr13" style:family="graphic" style:parent-style-name="Networks">
      <style:graphic-properties draw:stroke="solid" draw:stroke-dash="Ultrafine_20_Dashed"/>
    </style:style>
    <style:style style:name="gr14" style:family="graphic" style:parent-style-name="Networks">
      <style:graphic-properties draw:stroke="dash" draw:stroke-dash="Ultrafine_20_Dashed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oftEn">
      <style:graphic-properties draw:stroke="dash" draw:stroke-dash="Ultrafine_20_Dashed"/>
    </style:style>
    <style:style style:name="gr17" style:family="graphic" style:parent-style-name="Hardware">
      <style:graphic-properties draw:stroke="dash" draw:stroke-dash="Ultrafine_20_Dashed"/>
    </style:style>
    <style:style style:name="gr18" style:family="graphic" style:parent-style-name="Track_20_SysSoft">
      <style:graphic-properties draw:stroke="dash" draw:stroke-dash="Ultrafine_20_Dashed"/>
    </style:style>
    <style:style style:name="gr19" style:family="graphic" style:parent-style-name="Track_20_Multimedia">
      <style:graphic-properties draw:stroke="dash" draw:stroke-dash="Ultrafine_20_Dashed"/>
    </style:style>
    <style:style style:name="gr20" style:family="graphic" style:parent-style-name="Track_20_Knowledge">
      <style:graphic-properties draw:stroke="dash" draw:stroke-dash="Ultrafine_20_Dashed"/>
    </style:style>
    <style:style style:name="gr21" style:family="graphic" style:parent-style-name="standard">
      <style:graphic-properties draw:stroke="none" svg:stroke-color="#000000" draw:fill="none" draw:fill-color="#ffffff" draw:textarea-horizontal-align="center" draw:textarea-vertical-align="top" draw:auto-grow-height="true" draw:auto-grow-width="false" fo:min-height="0.75cm" fo:min-width="3cm"/>
    </style:style>
    <style:style style:name="gr22" style:family="graphic" style:parent-style-name="SoftEn">
      <style:graphic-properties draw:stroke="solid" draw:stroke-dash="Ultrafine_20_Dashed"/>
    </style:style>
    <style:style style:name="gr23" style:family="graphic" style:parent-style-name="Track_20_Knowledge">
      <style:graphic-properties draw:stroke="solid" draw:stroke-dash="Road" svg:stroke-width="0cm" draw:marker-start-width="0.2cm" draw:marker-end-width="0.2cm" fo:padding-top="0.125cm" fo:padding-bottom="0.125cm" fo:padding-left="0.25cm" fo:padding-right="0.25cm"/>
    </style:style>
    <style:style style:name="gr24" style:family="graphic" style:parent-style-name="SoftEn">
      <style:graphic-properties svg:stroke-width="0cm" draw:marker-start-width="0.2cm" draw:marker-end-width="0.2cm" fo:padding-top="0.125cm" fo:padding-bottom="0.125cm" fo:padding-left="0.25cm" fo:padding-right="0.25cm"/>
    </style:style>
    <style:style style:name="gr25" style:family="graphic" style:parent-style-name="SoftEn">
      <style:graphic-properties svg:stroke-width="0.1cm" draw:marker-start-width="0.35cm" draw:marker-end-width="0.35cm" fo:padding-top="0.175cm" fo:padding-bottom="0.175cm" fo:padding-left="0.3cm" fo:padding-right="0.3cm"/>
    </style:style>
    <style:style style:name="gr26" style:family="graphic" style:parent-style-name="Track_20_Knowledge">
      <style:graphic-properties draw:stroke="solid" draw:stroke-dash="Road" svg:stroke-width="0.1cm" draw:marker-start-width="0.35cm" draw:marker-end-width="0.35cm" fo:padding-top="0.175cm" fo:padding-bottom="0.175cm" fo:padding-left="0.3cm" fo:padding-right="0.3cm"/>
    </style:style>
    <style:style style:name="gr27" style:family="graphic" style:parent-style-name="Track_20_Knowledge">
      <style:graphic-properties draw:stroke="dash" draw:stroke-dash="Ultrafine_20_Dashed" svg:stroke-width="0cm" draw:marker-start-width="0.2cm" draw:marker-end-width="0.2cm" fo:padding-top="0.125cm" fo:padding-bottom="0.125cm" fo:padding-left="0.25cm" fo:padding-right="0.25cm"/>
    </style:style>
    <style:style style:name="gr28" style:family="graphic" style:parent-style-name="Track_20_Fundamental">
      <style:graphic-properties draw:marker-start-width="0.35cm" draw:marker-end-width="0.35cm"/>
    </style:style>
    <style:style style:name="gr29" style:family="graphic" style:parent-style-name="Track_20_External">
      <style:graphic-properties draw:stroke="solid" draw:stroke-dash="Ultrafine_20_Dashed"/>
    </style:style>
    <style:style style:name="gr30" style:family="graphic" style:parent-style-name="Track_20_Fundamental">
      <style:graphic-properties draw:stroke="dash" draw:stroke-dash="Ultrafine_20_Dashed" draw:marker-start-width="0.35cm" draw:marker-end-width="0.35cm"/>
    </style:style>
    <style:style style:name="P1" style:family="paragraph">
      <style:paragraph-properties fo:text-align="center"/>
    </style:style>
    <style:style style:name="P2" style:family="paragraph">
      <style:text-properties fo:font-size="10pt"/>
    </style:style>
    <style:style style:name="P3" style:family="paragraph">
      <style:paragraph-properties fo:text-align="center"/>
      <style:text-properties fo:color="#000000" fo:font-size="18pt" fo:font-weight="bold" style:font-size-asian="18pt" style:font-size-complex="24pt"/>
    </style:style>
    <style:style style:name="P4" style:family="paragraph">
      <style:text-properties fo:color="#000080" fo:font-size="10pt"/>
    </style:style>
    <style:style style:name="P5" style:family="paragraph">
      <style:text-properties style:font-size-complex="10pt"/>
    </style:style>
    <style:style style:name="P6" style:family="paragraph">
      <style:text-properties fo:color="#b3b3b3" fo:font-size="10pt"/>
    </style:style>
    <style:style style:name="P7" style:family="paragraph">
      <style:paragraph-properties fo:text-align="center"/>
      <style:text-properties fo:font-style="italic" style:font-style-asian="italic" style:font-style-complex="italic"/>
    </style:style>
    <style:style style:name="P8" style:family="paragraph">
      <style:text-properties fo:color="#008000" fo:font-size="18pt" fo:font-weight="bold" style:font-size-asian="18pt" style:font-size-complex="24pt"/>
    </style:style>
    <style:style style:name="P9" style:family="paragraph">
      <style:text-properties fo:color="#000000" fo:font-size="18pt" fo:font-weight="bold" style:font-size-asian="18pt" style:font-size-complex="24pt"/>
    </style:style>
    <style:style style:name="P10" style:family="paragraph">
      <style:text-properties fo:color="#ff0000" fo:font-size="18pt" fo:font-weight="bold" style:font-size-asian="18pt" style:font-size-complex="24pt"/>
    </style:style>
    <style:style style:name="P11" style:family="paragraph">
      <style:text-properties fo:color="#0000ff" fo:font-size="18pt" fo:font-weight="bold" style:font-size-asian="18pt" style:font-size-complex="24pt"/>
    </style:style>
    <style:style style:name="P12" style:family="paragraph">
      <style:text-properties fo:color="#800080" fo:font-size="18pt" fo:font-weight="bold" style:font-size-asian="18pt" style:font-size-complex="24pt"/>
    </style:style>
    <style:style style:name="P13" style:family="paragraph">
      <style:text-properties fo:color="#008080" fo:font-size="18pt" fo:font-weight="bold" style:font-size-asian="18pt" style:font-size-complex="24pt"/>
    </style:style>
    <style:style style:name="P14" style:family="paragraph">
      <style:text-properties fo:color="#808000" fo:font-size="18pt" fo:font-weight="bold" style:font-size-asian="18pt" style:font-size-complex="24pt"/>
    </style:style>
    <style:style style:name="P15" style:family="paragraph">
      <style:text-properties fo:color="#b3b3b3"/>
    </style:style>
    <style:style style:name="P16" style:family="paragraph">
      <style:paragraph-properties fo:text-align="center"/>
      <style:text-properties fo:font-size="10pt" style:font-size-asian="10pt" style:font-size-complex="10pt"/>
    </style:style>
    <style:style style:name="P17" style:family="paragraph">
      <style:paragraph-properties fo:text-align="center"/>
      <style:text-properties fo:font-size="18pt"/>
    </style:style>
    <style:style style:name="P18" style:family="paragraph">
      <style:paragraph-properties fo:text-align="center"/>
      <style:text-properties fo:font-size="18pt" fo:font-style="italic" style:font-style-asian="italic" style:font-style-complex="italic"/>
    </style:style>
    <style:style style:name="P19" style:family="paragraph">
      <style:text-properties fo:font-family="Garuda" style:font-pitch="variable" fo:font-size="10pt" style:font-family-asian="Garuda" style:font-pitch-asian="variable" style:font-size-asian="10pt" style:font-family-complex="Garuda" style:font-style-name-complex="Bold" style:font-pitch-complex="variable" style:font-size-complex="10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color="#000000" fo:font-size="18pt" fo:font-weight="bold" style:font-size-asian="18pt" style:font-size-complex="24pt"/>
    </style:style>
    <style:style style:name="T4" style:family="text">
      <style:text-properties fo:color="#000000" style:text-position="super 58%" fo:font-size="18pt" fo:font-weight="bold" style:font-size-asian="18pt" style:font-size-complex="24pt"/>
    </style:style>
    <style:style style:name="T5" style:family="text">
      <style:text-properties fo:color="#000080" fo:font-size="10pt"/>
    </style:style>
    <style:style style:name="T6" style:family="text">
      <style:text-properties style:font-family-complex="Garuda" style:font-style-name-complex="Bold" style:font-pitch-complex="variable" style:font-size-complex="10pt"/>
    </style:style>
    <style:style style:name="T7" style:family="text">
      <style:text-properties fo:color="#b3b3b3" fo:font-size="10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color="#008000" fo:font-size="18pt" fo:font-weight="bold" style:font-size-asian="18pt" style:font-size-complex="24pt"/>
    </style:style>
    <style:style style:name="T10" style:family="text">
      <style:text-properties fo:color="#ff0000" fo:font-size="18pt" fo:font-weight="bold" style:font-size-asian="18pt" style:font-size-complex="24pt"/>
    </style:style>
    <style:style style:name="T11" style:family="text">
      <style:text-properties fo:color="#0000ff" fo:font-size="18pt" fo:font-weight="bold" style:font-size-asian="18pt" style:font-size-complex="24pt"/>
    </style:style>
    <style:style style:name="T12" style:family="text">
      <style:text-properties fo:color="#800080" fo:font-size="18pt" fo:font-weight="bold" style:font-size-asian="18pt" style:font-size-complex="24pt"/>
    </style:style>
    <style:style style:name="T13" style:family="text">
      <style:text-properties fo:color="#008080" fo:font-size="18pt" fo:font-weight="bold" style:font-size-asian="18pt" style:font-size-complex="24pt"/>
    </style:style>
    <style:style style:name="T14" style:family="text">
      <style:text-properties fo:color="#808000" fo:font-size="18pt" fo:font-weight="bold" style:font-size-asian="18pt" style:font-size-complex="24pt"/>
    </style:style>
    <style:style style:name="T15" style:family="text">
      <style:text-properties style:font-family-complex="Garuda" style:font-style-name-complex="Bold" style:font-pitch-complex="variable"/>
    </style:style>
    <style:style style:name="T16" style:family="text">
      <style:text-properties fo:color="#b3b3b3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8pt"/>
    </style:style>
    <style:style style:name="T19" style:family="text">
      <style:text-properties style:font-size-complex="10pt"/>
    </style:style>
    <style:style style:name="T20" style:family="text">
      <style:text-properties fo:font-size="18pt" fo:font-style="italic" style:font-style-asian="italic" style:font-style-complex="italic"/>
    </style:style>
    <style:style style:name="T21" style:family="text">
      <style:text-properties fo:font-family="Garuda" style:font-pitch="variable" fo:font-size="10pt" style:font-family-asian="Garuda" style:font-pitch-asian="variable" style:font-size-asian="10pt" style:font-family-complex="Garuda" style:font-style-name-complex="Bold" style:font-pitch-complex="variable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CPE51" draw:style-name="dp1" draw:master-page-name="Default">
        <office:forms form:automatic-focus="false" form:apply-design-mode="false"/>
        <draw:g>
          <draw:rect draw:style-name="gr1" draw:text-style-name="P1" draw:layer="layout" svg:width="10cm" svg:height="21cm" svg:x="1cm" svg:y="2cm">
            <text:p/>
          </draw:rect>
          <draw:rect draw:style-name="gr1" draw:text-style-name="P1" draw:layer="layout" svg:width="10cm" svg:height="21cm" svg:x="11cm" svg:y="2cm">
            <text:p/>
          </draw:rect>
          <draw:rect draw:style-name="gr1" draw:text-style-name="P1" draw:layer="layout" svg:width="10cm" svg:height="21cm" svg:x="21cm" svg:y="2cm">
            <text:p/>
          </draw:rect>
          <draw:rect draw:style-name="gr1" draw:text-style-name="P1" draw:layer="layout" svg:width="10cm" svg:height="21cm" svg:x="31cm" svg:y="2cm">
            <text:p/>
          </draw:rect>
        </draw:g>
        <draw:custom-shape draw:style-name="Track_20_Fundamental" draw:text-style-name="P2" draw:layer="layout" svg:width="3cm" svg:height="1cm" svg:x="22cm" svg:y="5cm">
          <text:p><text:span text:style-name="T1">204371</text:span><text:span text:style-name="T1"><text:line-break/></text:span><text:span text:style-name="T1">Transfor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Networks" draw:layer="layout" svg:width="3cm" svg:height="1cm" svg:x="22cm" svg:y="11cm">
          <text:p>204325<text:line-break/>Data Comm.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Hardware" xml:id="id2" draw:id="id2" draw:layer="layout" svg:width="3cm" svg:height="1cm" svg:x="17cm" svg:y="7cm">
          <draw:glue-point draw:id="4" svg:x="5cm" svg:y="2.5cm"/>
          <draw:glue-point draw:id="5" svg:x="5cm" svg:y="-2.5cm"/>
          <draw:glue-point draw:id="6" svg:x="-5cm" svg:y="-2.5cm"/>
          <draw:glue-point draw:id="7" svg:x="-5cm" svg:y="2.5cm"/>
          <draw:glue-point draw:id="8" svg:x="5cm" svg:y="5cm"/>
          <text:p><text:span text:style-name="T1">204225</text:span><text:span text:style-name="T1"><text:line-break/></text:span><text:span text:style-name="T1">Com. Arch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2cm" svg:y="3cm">
          <text:p><text:span text:style-name="T2">204111</text:span></text:p>
          <text:p><text:span text:style-name="T2">Com Prog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3" draw:id="id3" draw:layer="layout" svg:width="3cm" svg:height="1cm" svg:x="12cm" svg:y="3cm">
          <draw:glue-point draw:id="4" svg:x="5cm" svg:y="-2.5cm"/>
          <draw:glue-point draw:id="5" svg:x="5cm" svg:y="2.5cm"/>
          <text:p><text:span text:style-name="T1">204211</text:span><text:span text:style-name="T1"><text:line-break/></text:span><text:span text:style-name="T1">Discre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6" draw:id="id6" draw:layer="layout" svg:width="3cm" svg:height="1cm" svg:x="12cm" svg:y="5cm">
          <draw:glue-point draw:id="4" svg:x="5cm" svg:y="-2.5cm"/>
          <draw:glue-point draw:id="5" svg:x="5cm" svg:y="2.5cm"/>
          <text:p><text:span text:style-name="T1">204212</text:span><text:span text:style-name="T1"><text:line-break/></text:span><text:span text:style-name="T1">Data Structu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" draw:id="id1" draw:layer="layout" svg:width="3cm" svg:height="1cm" svg:x="12cm" svg:y="7cm">
          <text:p><text:span text:style-name="T1">204222</text:span><text:span text:style-name="T1"><text:line-break/></text:span><text:span text:style-name="T1">Digita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12cm" svg:y="9cm">
          <text:p><text:span text:style-name="T1">204223</text:span><text:span text:style-name="T1"><text:line-break/></text:span><text:span text:style-name="T1">Practicu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4" draw:id="id4" draw:layer="layout" svg:width="3cm" svg:height="1cm" svg:x="17cm" svg:y="3cm">
          <text:p><text:span text:style-name="T1">204213</text:span><text:span text:style-name="T1"><text:line-break/></text:span><text:span text:style-name="T1">Theor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7" draw:id="id7" draw:layer="layout" svg:width="3cm" svg:height="1cm" svg:x="17cm" svg:y="5cm">
          <draw:glue-point draw:id="4" svg:x="-5cm" svg:y="-2.5cm"/>
          <draw:glue-point draw:id="5" svg:x="-5cm" svg:y="2.5cm"/>
          <text:p><text:span text:style-name="T1">204313</text:span><text:span text:style-name="T1"><text:line-break/></text:span><text:span text:style-name="T1">Algorith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21" draw:id="id21" draw:layer="layout" svg:width="3cm" svg:height="1cm" svg:x="22cm" svg:y="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312</text:span><text:span text:style-name="T1"><text:line-break/></text:span><text:span text:style-name="T1">Probabilit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SysSoft" draw:text-style-name="P2" xml:id="id35" draw:id="id35" draw:layer="layout" svg:width="3cm" svg:height="1cm" svg:x="27cm" svg:y="9cm">
          <text:p><text:span text:style-name="T1">204332</text:span><text:span text:style-name="T1"><text:line-break/></text:span><text:span text:style-name="T1">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rect draw:style-name="gr2" draw:text-style-name="P3" draw:layer="layout" svg:width="10cm" svg:height="1cm" svg:x="11cm" svg:y="1cm">
            <text:p text:style-name="P1"><text:span text:style-name="T3">2</text:span><text:span text:style-name="T4">nd</text:span><text:span text:style-name="T3"> Year</text:span></text:p>
          </draw:rect>
          <draw:rect draw:style-name="gr2" draw:text-style-name="P3" draw:layer="layout" svg:width="10cm" svg:height="1cm" svg:x="21cm" svg:y="1cm">
            <text:p text:style-name="P1"><text:span text:style-name="T3">3</text:span><text:span text:style-name="T4">rd</text:span><text:span text:style-name="T3"> Year</text:span></text:p>
          </draw:rect>
          <draw:rect draw:style-name="gr2" draw:text-style-name="P3" draw:layer="layout" svg:width="10cm" svg:height="1cm" svg:x="31cm" svg:y="1cm">
            <text:p text:style-name="P1"><text:span text:style-name="T3">4</text:span><text:span text:style-name="T4">th</text:span><text:span text:style-name="T3"> Year</text:span></text:p>
          </draw:rect>
          <draw:rect draw:style-name="gr3" draw:text-style-name="P3" draw:layer="layout" svg:width="10cm" svg:height="1cm" svg:x="1cm" svg:y="1cm">
            <text:p text:style-name="P1"><text:span text:style-name="T3">1</text:span><text:span text:style-name="T4">st</text:span><text:span text:style-name="T3"> Year</text:span></text:p>
          </draw:rect>
        </draw:g>
        <draw:custom-shape draw:style-name="SoftEn" draw:text-style-name="P2" xml:id="id29" draw:id="id29" draw:layer="layout" svg:width="3cm" svg:height="1cm" svg:x="27cm" svg:y="3cm">
          <text:p><text:span text:style-name="T1">204341</text:span><text:span text:style-name="T1"><text:line-break/></text:span><text:span text:style-name="T1">Software E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Hardware" xml:id="id5" draw:id="id5" draw:layer="layout" svg:width="3cm" svg:height="1cm" svg:x="22cm" svg:y="7cm">
          <text:p><text:span text:style-name="T1">204323</text:span><text:span text:style-name="T1"><text:line-break/></text:span><text:span text:style-name="T1">uControll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xml:id="id22" draw:id="id22" draw:layer="layout" svg:width="3cm" svg:height="1cm" svg:x="22cm" svg:y="9cm">
          <text:p><text:span text:style-name="T1">204331</text:span><text:span text:style-name="T1"><text:line-break/></text:span><text:span text:style-name="T1">Sys. Prog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xml:id="id31" draw:id="id31" draw:layer="layout" svg:width="3cm" svg:height="1cm" svg:x="27cm" svg:y="5cm">
          <text:p><text:span text:style-name="T1">204351</text:span><text:span text:style-name="T1"><text:line-break/></text:span><text:span text:style-name="T1">Databas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25" draw:id="id25" draw:layer="layout" svg:width="3cm" svg:height="1cm" svg:x="12cm" svg:y="11cm">
          <text:p><text:span text:style-name="T1">204224</text:span><text:span text:style-name="T1"><text:line-break/></text:span><text:span text:style-name="T1">Digital La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4" xml:id="id27" draw:id="id27" draw:layer="layout" svg:width="3cm" svg:height="1cm" svg:x="27cm" svg:y="7cm">
          <draw:glue-point draw:id="4" svg:x="-5cm" svg:y="2.5cm"/>
          <draw:glue-point draw:id="5" svg:x="-5cm" svg:y="-2.5cm"/>
          <text:p><text:span text:style-name="T5">204324</text:span><text:span text:style-name="T5"><text:line-break/></text:span><text:span text:style-name="T5">Com. Sys. La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5cm" svg:y1="7.5cm" svg:x2="17cm" svg:y2="7.5cm" draw:start-shape="id1" draw:start-glue-point="1" draw:end-shape="id2" draw:end-glue-point="3" svg:d="m15000 7500h2000">
          <text:p/>
        </draw:connector>
        <draw:connector draw:style-name="Prerequisite-arrow" draw:layer="layout" svg:x1="15cm" svg:y1="3.5cm" svg:x2="17cm" svg:y2="3.5cm" draw:start-shape="id3" draw:start-glue-point="1" draw:end-shape="id4" draw:end-glue-point="3" svg:d="m15000 3500h2000">
          <text:p/>
        </draw:connector>
        <draw:connector draw:style-name="Prerequisite-arrow" draw:layer="layout" svg:x1="20cm" svg:y1="7.5cm" svg:x2="22cm" svg:y2="7.5cm" draw:start-shape="id2" draw:start-glue-point="1" draw:end-shape="id5" draw:end-glue-point="3" svg:d="m20000 7500h2000">
          <text:p/>
        </draw:connector>
        <draw:connector draw:style-name="Prerequisite-arrow" draw:layer="layout" svg:x1="15cm" svg:y1="5.5cm" svg:x2="17cm" svg:y2="5.5cm" draw:start-shape="id6" draw:start-glue-point="1" draw:end-shape="id7" draw:end-glue-point="3" svg:d="m15000 5500h2000">
          <text:p/>
        </draw:connector>
        <draw:connector draw:style-name="Prerequisite-arrow" draw:layer="layout" svg:x1="15cm" svg:y1="3.75cm" svg:x2="17cm" svg:y2="5.25cm" draw:start-shape="id3" draw:start-glue-point="5" draw:end-shape="id7" draw:end-glue-point="4" svg:d="m15000 3750h1001v1500h999">
          <text:p/>
        </draw:connector>
        <draw:custom-shape draw:style-name="Track_20_Fundamental" draw:text-style-name="P5" draw:layer="layout" svg:width="2cm" svg:height="1cm" svg:x="2cm" svg:y="24cm">
          <text:p><text:span text:style-name="T6">วิชาบังคับ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5" draw:layer="layout" svg:width="2cm" svg:height="1cm" svg:x="4.5cm" svg:y="24cm">
          <text:p><text:span text:style-name="T6">วิชาเลือก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draw:layer="layout" svg:width="3cm" svg:height="1cm" svg:x="2cm" svg:y="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355xxx</text:span><text:span text:style-name="T7"><text:line-break/></text:span><text:span text:style-name="T7">Englis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draw:layer="layout" svg:width="3cm" svg:height="1cm" svg:x="2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999021</text:span><text:span text:style-name="T7"><text:line-break/></text:span><text:span text:style-name="T7">Tha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draw:layer="layout" svg:width="3cm" svg:height="1cm" svg:x="7cm" svg:y="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208111</text:span><text:span text:style-name="T7"><text:line-break/></text:span><text:span text:style-name="T7">Drawing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8" draw:id="id8" draw:layer="layout" svg:width="3cm" svg:height="1cm" svg:x="2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17167</text:span><text:span text:style-name="T7"><text:line-break/></text:span><text:span text:style-name="T7">Math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0" draw:id="id10" draw:layer="layout" svg:width="3cm" svg:height="1cm" svg:x="2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1</text:span><text:span text:style-name="T7"><text:line-break/></text:span><text:span text:style-name="T7">Physics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2" draw:id="id12" draw:layer="layout" svg:width="3cm" svg:height="1cm" svg:x="2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3</text:span><text:span text:style-name="T7"><text:line-break/></text:span><text:span text:style-name="T7">Lab Phy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draw:layer="layout" svg:width="3cm" svg:height="1cm" svg:x="7cm" svg:y="1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355xxx</text:span><text:span text:style-name="T7"><text:line-break/></text:span><text:span text:style-name="T7">Englis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7cm" svg:y="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175xxx</text:span><text:span text:style-name="T7"><text:line-break/></text:span><text:span text:style-name="T7">(P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draw:layer="layout" svg:width="3cm" svg:height="1cm" svg:x="7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03117</text:span><text:span text:style-name="T7"><text:line-break/></text:span><text:span text:style-name="T7">Che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draw:layer="layout" svg:width="3cm" svg:height="1cm" svg:x="7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03114</text:span><text:span text:style-name="T7"><text:line-break/></text:span><text:span text:style-name="T7">Lab Che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9" draw:id="id9" draw:layer="layout" svg:width="3cm" svg:height="1cm" svg:x="7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17168</text:span><text:span text:style-name="T7"><text:line-break/></text:span><text:span text:style-name="T7">Math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1" draw:id="id11" draw:layer="layout" svg:width="3cm" svg:height="1cm" svg:x="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2</text:span><text:span text:style-name="T7"><text:line-break/></text:span><text:span text:style-name="T7">Physics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3" draw:id="id13" draw:layer="layout" svg:width="3cm" svg:height="1cm" svg:x="7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4</text:span><text:span text:style-name="T7"><text:line-break/></text:span><text:span text:style-name="T7">Lab Phy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7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23" draw:id="id23" draw:layer="layout" svg:width="3cm" svg:height="1cm" svg:x="12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205201</text:span><text:span text:style-name="T7"><text:line-break/></text:span><text:span text:style-name="T7">Intro Elec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5" draw:id="id15" draw:layer="layout" svg:width="3cm" svg:height="1cm" svg:x="12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208201</text:span><text:span text:style-name="T7"><text:line-break/></text:span><text:span text:style-name="T7">Basic Mech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6" draw:id="id16" draw:layer="layout" svg:width="3cm" svg:height="1cm" svg:x="12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17267</text:span><text:span text:style-name="T7"><text:line-break/></text:span><text:span text:style-name="T7">Math I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11cm" svg:y="1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19211<text:line-break/>Exceed Camp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17cm" svg:y="1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F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draw:layer="layout" svg:width="3cm" svg:height="1cm" svg:x="1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355xxx</text:span><text:span text:style-name="T7"><text:line-break/></text:span><text:span text:style-name="T7">Englis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24" draw:id="id24" draw:layer="layout" svg:width="3cm" svg:height="1cm" svg:x="17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205202</text:span><text:span text:style-name="T7"><text:line-break/></text:span><text:span text:style-name="T7">Lab Elec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8" draw:id="id18" draw:layer="layout" svg:width="3cm" svg:height="1cm" svg:x="17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205203</text:span><text:span text:style-name="T7"><text:line-break/></text:span><text:span text:style-name="T7"> Elec. for Com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17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175xxx</text:span><text:span text:style-name="T7"><text:line-break/></text:span><text:span text:style-name="T7">(P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22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xxx</text:span><text:span text:style-name="T1"><text:line-break/></text:span><text:span text:style-name="T1">(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9" draw:id="id19" draw:layer="layout" svg:width="3cm" svg:height="1cm" svg:x="22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205303</text:span><text:span text:style-name="T7"><text:line-break/></text:span><text:span text:style-name="T7"> Lab Elec for Com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2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xxx</text:span><text:span text:style-name="T1"><text:line-break/></text:span><text:span text:style-name="T1">(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27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xxx</text:span><text:span text:style-name="T1"><text:line-break/></text:span><text:span text:style-name="T1">(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32cm" svg:y="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xxx</text:span><text:span text:style-name="T1"><text:line-break/></text:span><text:span text:style-name="T1">(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32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xxx</text:span><text:span text:style-name="T1"><text:line-break/></text:span><text:span text:style-name="T1">(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32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F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33" draw:id="id33" draw:layer="layout" svg:width="3cm" svg:height="1cm" svg:x="32cm" svg:y="3cm">
          <text:p><text:span text:style-name="T1">204495</text:span><text:span text:style-name="T1"><text:line-break/></text:span><text:span text:style-name="T1">Proj. Prep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37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xxx</text:span><text:span text:style-name="T1"><text:line-break/></text:span><text:span text:style-name="T1">(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37cm" svg:y="5cm">
          <text:p><text:span text:style-name="T1">204497</text:span><text:span text:style-name="T1"><text:line-break/></text:span><text:span text:style-name="T1">Semina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34" draw:id="id34" draw:layer="layout" svg:width="3cm" svg:height="1cm" svg:x="37cm" svg:y="3cm">
          <text:p><text:span text:style-name="T1">204499</text:span><text:span text:style-name="T1"><text:line-break/></text:span><text:span text:style-name="T1">Projec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37cm" svg:y="7cm">
          <text:p><text:span text:style-name="T1">204352</text:span><text:span text:style-name="T1"><text:line-break/></text:span><text:span text:style-name="T1">Ethi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32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Soc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3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Sci/Mat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17cm" svg:y="9cm">
          <text:p><text:span text:style-name="T1">204214</text:span><text:span text:style-name="T1"><text:line-break/></text:span><text:span text:style-name="T1">Prog. Skil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5cm" svg:y1="9.5cm" svg:x2="7cm" svg:y2="9.5cm" draw:start-shape="id8" draw:start-glue-point="1" draw:end-shape="id9" draw:end-glue-point="3" svg:d="m5000 9500h2000">
          <text:p/>
        </draw:connector>
        <draw:connector draw:style-name="Prerequisite-arrow" draw:layer="layout" svg:x1="5cm" svg:y1="11.5cm" svg:x2="7cm" svg:y2="11.5cm" draw:start-shape="id10" draw:start-glue-point="1" draw:end-shape="id11" draw:end-glue-point="3" svg:d="m5000 11500h2000">
          <text:p/>
        </draw:connector>
        <draw:connector draw:style-name="Prerequisite-arrow" draw:layer="layout" svg:x1="5cm" svg:y1="13.5cm" svg:x2="7cm" svg:y2="13.5cm" draw:start-shape="id12" draw:start-glue-point="1" draw:end-shape="id13" draw:end-glue-point="3" svg:d="m5000 13500h2000">
          <text:p/>
        </draw:connector>
        <draw:line draw:style-name="gr9" xml:id="id14" draw:id="id14" draw:layer="layout" svg:x1="10.5cm" svg:y1="10.5cm" svg:x2="10.5cm" svg:y2="17.5cm">
          <text:p/>
        </draw:line>
        <draw:connector draw:style-name="gr10" draw:layer="layout" draw:line-skew="-1.739cm" svg:x1="5cm" svg:y1="9.75cm" svg:x2="10.5cm" svg:y2="10.5cm" draw:start-shape="id8" draw:start-glue-point="5" draw:end-shape="id14" draw:end-glue-point="0" svg:d="m5000 9750h1000v750h4500">
          <text:p/>
        </draw:connector>
        <draw:connector draw:style-name="Prerequisite-arrow" draw:layer="layout" svg:x1="10.5cm" svg:y1="17.5cm" svg:x2="12cm" svg:y2="17.5cm" draw:start-shape="id14" draw:start-glue-point="2" draw:end-shape="id15" draw:end-glue-point="3" svg:d="m10500 17500h1500">
          <text:p/>
        </draw:connector>
        <draw:connector draw:style-name="Prerequisite-arrow" draw:layer="layout" svg:x1="10cm" svg:y1="9.5cm" svg:x2="12cm" svg:y2="15.5cm" draw:start-shape="id9" draw:start-glue-point="1" draw:end-shape="id16" draw:end-glue-point="3" svg:d="m10000 9500h1001v6000h999">
          <text:p/>
        </draw:connector>
        <draw:connector draw:style-name="gr10" draw:layer="layout" draw:line-skew="-4.989cm" svg:x1="15cm" svg:y1="5.75cm" svg:x2="26cm" svg:y2="6.25cm" draw:start-shape="id6" draw:start-glue-point="5" draw:end-shape="id17" draw:end-glue-point="2" svg:d="m15000 5750h500v500h10500">
          <text:p/>
        </draw:connector>
        <draw:connector draw:style-name="Prerequisite-arrow" draw:layer="layout" svg:x1="20cm" svg:y1="15.5cm" svg:x2="22cm" svg:y2="15.5cm" draw:start-shape="id18" draw:start-glue-point="1" draw:end-shape="id19" draw:end-glue-point="3" svg:d="m20000 15500h2000">
          <text:p/>
        </draw:connector>
        <draw:connector draw:style-name="gr10" draw:layer="layout" draw:line-skew="-4.751cm" svg:x1="10cm" svg:y1="9.25cm" svg:x2="21cm" svg:y2="6.5cm" draw:start-shape="id9" draw:start-glue-point="4" svg:d="m10000 9250h1000v-2750h10000">
          <text:p/>
        </draw:connector>
        <draw:line draw:style-name="gr10" xml:id="id20" draw:id="id20" draw:layer="layout" svg:x1="21cm" svg:y1="6.5cm" svg:x2="21cm" svg:y2="3.5cm">
          <text:p/>
        </draw:line>
        <draw:connector draw:style-name="Prerequisite-arrow" draw:layer="layout" svg:x1="21cm" svg:y1="3.5cm" svg:x2="22cm" svg:y2="3.5cm" draw:start-shape="id20" draw:start-glue-point="0" draw:end-shape="id21" draw:end-glue-point="3" svg:d="m21000 3500h1000">
          <text:p/>
        </draw:connector>
        <draw:connector draw:style-name="Prerequisite-arrow" draw:layer="layout" svg:x1="20cm" svg:y1="8cm" svg:x2="22cm" svg:y2="9.5cm" draw:start-shape="id2" draw:start-glue-point="8" draw:end-shape="id22" draw:end-glue-point="3" svg:d="m20000 8000h1001v1500h999">
          <text:p/>
        </draw:connector>
        <draw:connector draw:style-name="Prerequisite-arrow" draw:layer="layout" svg:x1="15cm" svg:y1="13.5cm" svg:x2="17cm" svg:y2="13.5cm" draw:start-shape="id23" draw:start-glue-point="1" draw:end-shape="id24" draw:end-glue-point="3" svg:d="m15000 13500h2000">
          <text:p/>
        </draw:connector>
        <draw:connector draw:style-name="Arrow" draw:layer="layout" draw:line-skew="-4.239cm" svg:x1="15cm" svg:y1="11.5cm" svg:x2="25.5cm" svg:y2="10.5cm" draw:start-shape="id25" draw:start-glue-point="1" draw:end-shape="id26" draw:end-glue-point="2" svg:d="m15000 11500h1000v-1000h9500">
          <text:p/>
        </draw:connector>
        <draw:line draw:style-name="gr9" xml:id="id26" draw:id="id26" draw:layer="layout" svg:x1="25.5cm" svg:y1="10.5cm" svg:x2="25.5cm" svg:y2="7.75cm">
          <text:p/>
        </draw:line>
        <draw:connector draw:style-name="Prerequisite-arrow" draw:layer="layout" svg:x1="25.5cm" svg:y1="7.75cm" svg:x2="27cm" svg:y2="7.75cm" draw:start-shape="id26" draw:start-glue-point="0" draw:end-shape="id27" draw:end-glue-point="4" svg:d="m25500 7750h1500">
          <text:p/>
        </draw:connector>
        <draw:line draw:style-name="gr10" xml:id="id28" draw:id="id28" draw:layer="layout" svg:x1="26cm" svg:y1="4.5cm" svg:x2="26cm" svg:y2="3.5cm">
          <text:p/>
        </draw:line>
        <draw:connector draw:style-name="Arrow" draw:layer="layout" draw:line-skew="-4.989cm" svg:x1="15cm" svg:y1="5.25cm" svg:x2="26cm" svg:y2="4.5cm" draw:start-shape="id6" draw:start-glue-point="4" draw:end-shape="id28" draw:end-glue-point="2" svg:d="m15000 5250h500v-750h10500">
          <text:p/>
        </draw:connector>
        <draw:connector draw:style-name="Prerequisite-arrow" draw:layer="layout" svg:x1="26cm" svg:y1="3.5cm" svg:x2="27cm" svg:y2="3.5cm" draw:start-shape="id28" draw:start-glue-point="0" draw:end-shape="id29" draw:end-glue-point="3" svg:d="m26000 3500h1000">
          <text:p/>
        </draw:connector>
        <draw:connector draw:style-name="Arrow" draw:layer="layout" draw:line-skew="-1.739cm" svg:x1="20cm" svg:y1="7.75cm" svg:x2="26cm" svg:y2="8.5cm" draw:start-shape="id2" draw:start-glue-point="4" draw:end-shape="id30" draw:end-glue-point="0" svg:d="m20000 7750h1250v750h4750">
          <text:p/>
        </draw:connector>
        <draw:line draw:style-name="gr10" xml:id="id17" draw:id="id17" draw:layer="layout" svg:x1="26cm" svg:y1="6.25cm" svg:x2="26cm" svg:y2="5.5cm">
          <text:p/>
        </draw:line>
        <draw:connector draw:style-name="Prerequisite-arrow" draw:layer="layout" draw:type="line" svg:x1="26cm" svg:y1="5.5cm" svg:x2="27cm" svg:y2="5.5cm" draw:start-shape="id17" draw:start-glue-point="0" draw:end-shape="id31" draw:end-glue-point="3" svg:d="m26000 5500h1000">
          <text:p/>
        </draw:connector>
        <draw:line draw:style-name="Arrow" xml:id="id32" draw:id="id32" draw:layer="layout" svg:x1="26cm" svg:y1="6.75cm" svg:x2="26cm" svg:y2="7.25cm">
          <text:p/>
        </draw:line>
        <draw:connector draw:style-name="Arrow" draw:layer="layout" draw:line-skew="-1.989cm" svg:x1="20cm" svg:y1="7.25cm" svg:x2="26cm" svg:y2="6.75cm" draw:start-shape="id2" draw:start-glue-point="5" draw:end-shape="id32" draw:end-glue-point="0" svg:d="m20000 7250h1000v-500h5000">
          <text:p/>
        </draw:connector>
        <draw:connector draw:style-name="Prerequisite-arrow" draw:layer="layout" draw:type="line" svg:x1="26cm" svg:y1="7.25cm" svg:x2="27cm" svg:y2="7.25cm" draw:start-shape="id32" draw:start-glue-point="2" draw:end-shape="id27" draw:end-glue-point="5" svg:d="m26000 7250h1000">
          <text:p/>
        </draw:connector>
        <draw:connector draw:style-name="Prerequisite-arrow" draw:layer="layout" svg:x1="35cm" svg:y1="3.5cm" svg:x2="37cm" svg:y2="3.5cm" draw:start-shape="id33" draw:start-glue-point="1" draw:end-shape="id34" draw:end-glue-point="3" svg:d="m35000 3500h2000">
          <text:p/>
        </draw:connector>
        <draw:line draw:style-name="Arrow" xml:id="id30" draw:id="id30" draw:layer="layout" svg:x1="26cm" svg:y1="8.5cm" svg:x2="26cm" svg:y2="9.5cm">
          <text:p/>
        </draw:line>
        <draw:connector draw:style-name="Prerequisite-arrow" draw:layer="layout" draw:type="line" svg:x1="26cm" svg:y1="9.5cm" svg:x2="27cm" svg:y2="9.5cm" draw:start-shape="id30" draw:start-glue-point="2" draw:end-shape="id35" draw:end-glue-point="3" svg:d="m26000 9500h1000">
          <text:p/>
        </draw:connector>
        <draw:frame draw:style-name="gr11" draw:text-style-name="P1" draw:layer="layout" svg:width="5cm" svg:height="1cm" svg:x="1cm" svg:y="22cm">
          <draw:text-box>
            <text:p text:style-name="P1">17(16-3)</text:p>
          </draw:text-box>
        </draw:frame>
        <draw:custom-shape draw:style-name="Track_20_Fundamental" draw:text-style-name="P5" draw:layer="layout" svg:width="2cm" svg:height="1cm" svg:x="2cm" svg:y="25.75cm">
          <text:p><text:span text:style-name="T6">ในภาค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layer="layout" svg:width="2cm" svg:height="1cm" svg:x="4.5cm" svg:y="25.75cm">
          <text:p>นอกภาค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1" draw:layer="layout" svg:width="5cm" svg:height="1cm" svg:x="6cm" svg:y="22cm">
          <draw:text-box>
            <text:p text:style-name="P1">21(17-11)</text:p>
          </draw:text-box>
        </draw:frame>
        <draw:frame draw:style-name="gr11" draw:text-style-name="P1" draw:layer="layout" svg:width="5cm" svg:height="1cm" svg:x="11cm" svg:y="22cm">
          <draw:text-box>
            <text:p text:style-name="P1">20(18-6)+1</text:p>
          </draw:text-box>
        </draw:frame>
        <draw:frame draw:style-name="gr11" draw:text-style-name="P1" draw:layer="layout" svg:width="5cm" svg:height="1cm" svg:x="16cm" svg:y="22cm">
          <draw:text-box>
            <text:p text:style-name="P1">21(18-8)</text:p>
          </draw:text-box>
        </draw:frame>
        <draw:frame draw:style-name="gr11" draw:text-style-name="P1" draw:layer="layout" svg:width="5cm" svg:height="1cm" svg:x="21cm" svg:y="22cm">
          <draw:text-box>
            <text:p text:style-name="P1">19(18-3)</text:p>
          </draw:text-box>
        </draw:frame>
        <draw:frame draw:style-name="gr11" draw:text-style-name="P1" draw:layer="layout" svg:width="5cm" svg:height="1cm" svg:x="26cm" svg:y="22cm">
          <draw:text-box>
            <text:p text:style-name="P1">16(15-3)</text:p>
          </draw:text-box>
        </draw:frame>
        <draw:frame draw:style-name="gr11" draw:text-style-name="P1" draw:layer="layout" svg:width="5cm" svg:height="1cm" svg:x="31cm" svg:y="22cm">
          <draw:text-box>
            <text:p text:style-name="P1">14(14-0)</text:p>
          </draw:text-box>
        </draw:frame>
        <draw:frame draw:style-name="gr11" draw:text-style-name="P1" draw:layer="layout" svg:width="5cm" svg:height="1cm" svg:x="36cm" svg:y="22cm">
          <draw:text-box>
            <text:p text:style-name="P1">12(9-9)</text:p>
          </draw:text-box>
        </draw:frame>
        <draw:frame draw:style-name="gr11" draw:text-style-name="P7" draw:layer="layout" svg:width="3.943cm" svg:height="1cm" svg:x="37.001cm" svg:y="27.5cm">
          <draw:text-box>
            <text:p text:style-name="P1"><text:span text:style-name="T8">CPE'51</text:span></text:p>
          </draw:text-box>
        </draw:frame>
      </draw:page>
      <draw:page draw:name="CPE55-Normal" draw:style-name="dp1" draw:master-page-name="Default">
        <office:forms form:automatic-focus="false" form:apply-design-mode="false"/>
        <draw:g>
          <draw:rect draw:style-name="gr1" draw:text-style-name="P1" draw:layer="layout" svg:width="10cm" svg:height="21cm" svg:x="1cm" svg:y="2cm">
            <text:p/>
          </draw:rect>
          <draw:rect draw:style-name="gr1" draw:text-style-name="P1" draw:layer="layout" svg:width="10cm" svg:height="21cm" svg:x="11cm" svg:y="2cm">
            <text:p/>
          </draw:rect>
          <draw:rect draw:style-name="gr1" draw:text-style-name="P1" draw:layer="layout" svg:width="10cm" svg:height="21cm" svg:x="21cm" svg:y="2cm">
            <text:p/>
          </draw:rect>
          <draw:rect draw:style-name="gr1" draw:text-style-name="P1" draw:layer="layout" svg:width="10cm" svg:height="21cm" svg:x="31cm" svg:y="2cm">
            <text:p/>
          </draw:rect>
        </draw:g>
        <draw:custom-shape draw:style-name="gr12" draw:layer="layout" svg:width="3cm" svg:height="1cm" svg:x="20.5cm" svg:y="25.25cm">
          <text:p>204426<text:line-break/>Adv Net Confi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17cm" svg:y="9cm">
          <text:p>204371<text:line-break/>Transfor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Networks" draw:layer="layout" svg:width="3cm" svg:height="1cm" svg:x="22cm" svg:y="9cm">
          <text:p>204325<text:line-break/>Data Comm.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layer="layout" svg:width="3cm" svg:height="1cm" svg:x="27cm" svg:y="3cm">
          <text:p>204421<text:line-break/>Com. Network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layer="layout" svg:width="3cm" svg:height="1cm" svg:x="17.5cm" svg:y="24.25cm">
          <text:p>204421<text:line-break/>Basic Net Confi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layer="layout" svg:width="3cm" svg:height="1cm" svg:x="20.5cm" svg:y="24.25cm">
          <text:p>204425<text:line-break/>Internet Sys. Prog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layer="layout" svg:width="3cm" svg:height="1cm" svg:x="20.5cm" svg:y="23.25cm">
          <text:p>Security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Hardware" xml:id="id37" draw:id="id37" draw:layer="layout" svg:width="3cm" svg:height="1cm" svg:x="17cm" svg:y="7cm">
          <draw:glue-point draw:id="4" svg:x="5cm" svg:y="2.5cm"/>
          <draw:glue-point draw:id="5" svg:x="5cm" svg:y="-2.5cm"/>
          <draw:glue-point draw:id="6" svg:x="-5cm" svg:y="-2.5cm"/>
          <draw:glue-point draw:id="7" svg:x="-5cm" svg:y="2.5cm"/>
          <text:p>204225<text:line-break/>Com. Arch.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layer="layout" svg:width="3cm" svg:height="1cm" svg:x="17.5cm" svg:y="26.25cm">
          <text:p>Wireless<text:line-break/>Network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layer="layout" svg:width="3cm" svg:height="1cm" svg:x="17.5cm" svg:y="25.25cm">
          <text:p>Embedded<text:line-break/>Network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2cm" svg:y="3cm">
          <text:p>xxxxxx<text:line-break/>(Sci/Math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xml:id="id39" draw:id="id39" draw:layer="layout" svg:width="3cm" svg:height="1cm" svg:x="12cm" svg:y="3cm">
          <draw:glue-point draw:id="4" svg:x="5cm" svg:y="-2.5cm"/>
          <draw:glue-point draw:id="5" svg:x="5cm" svg:y="2.5cm"/>
          <text:p>204211<text:line-break/>Discret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xml:id="id42" draw:id="id42" draw:layer="layout" svg:width="3cm" svg:height="1cm" svg:x="12cm" svg:y="5cm">
          <draw:glue-point draw:id="4" svg:x="5cm" svg:y="-2.5cm"/>
          <draw:glue-point draw:id="5" svg:x="5cm" svg:y="2.5cm"/>
          <text:p>204212<text:line-break/>Data Structur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xml:id="id36" draw:id="id36" draw:layer="layout" svg:width="3cm" svg:height="1cm" svg:x="12cm" svg:y="7cm">
          <draw:glue-point draw:id="4" svg:x="5cm" svg:y="2.5cm"/>
          <text:p>204222<text:line-break/>Digital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12cm" svg:y="9cm">
          <text:p>204223<text:line-break/>Practicu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xml:id="id45" draw:id="id45" draw:layer="layout" svg:width="3cm" svg:height="1cm" svg:x="22cm" svg:y="3cm">
          <text:p>204213<text:line-break/>Theory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xml:id="id43" draw:id="id43" draw:layer="layout" svg:width="3cm" svg:height="1cm" svg:x="17cm" svg:y="3cm">
          <draw:glue-point draw:id="4" svg:x="-5cm" svg:y="-2.5cm"/>
          <draw:glue-point draw:id="5" svg:x="-5cm" svg:y="2.5cm"/>
          <text:p>204313<text:line-break/>Algorith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12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04312<text:line-break/>Probability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SysSoft" xml:id="id38" draw:id="id38" draw:layer="layout" svg:width="3cm" svg:height="1cm" svg:x="22cm" svg:y="5cm">
          <text:p>204332<text:line-break/>O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8" draw:layer="layout" svg:width="3.355cm" svg:height="0.962cm" svg:x="1cm" svg:y="25.038cm">
          <draw:text-box>
            <text:p><text:span text:style-name="T9">Networks</text:span></text:p>
          </draw:text-box>
        </draw:frame>
        <draw:frame draw:style-name="gr15" draw:text-style-name="P9" draw:layer="layout" svg:width="4.807cm" svg:height="0.962cm" svg:x="1cm" svg:y="24.038cm">
          <draw:text-box>
            <text:p><text:span text:style-name="T3">Fundamentals</text:span></text:p>
          </draw:text-box>
        </draw:frame>
        <draw:frame draw:style-name="gr15" draw:text-style-name="P10" draw:layer="layout" svg:width="4.74cm" svg:height="0.962cm" svg:x="6cm" svg:y="24.038cm">
          <draw:text-box>
            <text:p><text:span text:style-name="T10">Software Eng.</text:span></text:p>
          </draw:text-box>
        </draw:frame>
        <draw:frame draw:style-name="gr15" draw:text-style-name="P11" draw:layer="layout" svg:width="3.389cm" svg:height="0.962cm" svg:x="1cm" svg:y="26cm">
          <draw:text-box>
            <text:p><text:span text:style-name="T11">Hardware</text:span></text:p>
          </draw:text-box>
        </draw:frame>
        <draw:frame draw:style-name="gr15" draw:text-style-name="P12" draw:layer="layout" svg:width="3.821cm" svg:height="0.962cm" svg:x="1cm" svg:y="27cm">
          <draw:text-box>
            <text:p><text:span text:style-name="T12">Multimedia</text:span></text:p>
          </draw:text-box>
        </draw:frame>
        <draw:frame draw:style-name="gr15" draw:text-style-name="P13" draw:layer="layout" svg:width="3.042cm" svg:height="0.962cm" svg:x="5.958cm" svg:y="26.038cm">
          <draw:text-box>
            <text:p><text:span text:style-name="T13">Sys Soft</text:span></text:p>
          </draw:text-box>
        </draw:frame>
        <draw:frame draw:style-name="gr15" draw:text-style-name="P14" draw:layer="layout" svg:width="5.451cm" svg:height="0.962cm" svg:x="6cm" svg:y="25.038cm">
          <draw:text-box>
            <text:p><text:span text:style-name="T14">Knowledge Eng.</text:span></text:p>
          </draw:text-box>
        </draw:frame>
        <draw:custom-shape draw:style-name="SoftEn" xml:id="id60" draw:id="id60" draw:layer="layout" svg:width="3cm" svg:height="1cm" svg:x="22cm" svg:y="7cm">
          <text:p>204341<text:line-break/>Software En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layer="layout" svg:width="3cm" svg:height="1cm" svg:x="14cm" svg:y="23.25cm">
          <text:p>OO Soft.<text:line-break/>Construct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layer="layout" svg:width="3cm" svg:height="1cm" svg:x="14cm" svg:y="24.25cm">
          <text:p>Web<text:line-break/>Servic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layer="layout" svg:width="3cm" svg:height="1cm" svg:x="17cm" svg:y="27.5cm">
          <text:p>High-Perf.<text:line-break/>Arch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layer="layout" svg:width="3cm" svg:height="1cm" svg:x="20cm" svg:y="27.5cm">
          <text:p>Parallel<text:line-break/>Arch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layer="layout" svg:width="3cm" svg:height="1cm" svg:x="23cm" svg:y="27.5cm">
          <text:p>VLSI<text:line-break/>Desig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layer="layout" svg:width="3cm" svg:height="1cm" svg:x="14cm" svg:y="27.5cm">
          <text:p>204323<text:line-break/>uControll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layer="layout" svg:width="3cm" svg:height="1cm" svg:x="26cm" svg:y="27.5cm">
          <text:p>Embedded<text:line-break/>Syste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layer="layout" svg:width="3cm" svg:height="1cm" svg:x="29cm" svg:y="27.5cm">
          <text:p>Robotic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layer="layout" svg:width="3cm" svg:height="1cm" svg:x="30.5cm" svg:y="23.25cm">
          <text:p>Compiler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layer="layout" svg:width="3cm" svg:height="1cm" svg:x="30.5cm" svg:y="24.25cm">
          <text:p>Pro. Lan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layer="layout" svg:width="3cm" svg:height="1cm" svg:x="30.5cm" svg:y="25.25cm">
          <text:p>Assem. Const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layer="layout" svg:width="3cm" svg:height="1cm" svg:x="30.5cm" svg:y="26.25cm">
          <text:p>Adv. O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layer="layout" svg:width="3cm" svg:height="1cm" svg:x="34cm" svg:y="23.25cm">
          <text:p>Image<text:line-break/>Processin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layer="layout" svg:width="3cm" svg:height="1cm" svg:x="34cm" svg:y="24.25cm">
          <text:p>Computer<text:line-break/>Graphic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layer="layout" svg:width="3cm" svg:height="1cm" svg:x="37cm" svg:y="23.25cm">
          <text:p>Computer<text:line-break/>Visio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layer="layout" svg:width="3cm" svg:height="1cm" svg:x="37cm" svg:y="25.25cm">
          <text:p>Game Design<text:line-break/>&amp; Productio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layer="layout" svg:width="3cm" svg:height="1cm" svg:x="34cm" svg:y="25.25cm">
          <text:p>HCI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layer="layout" svg:width="3cm" svg:height="1cm" svg:x="37cm" svg:y="24.25cm">
          <text:p>Digital<text:line-break/>Ar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xml:id="id44" draw:id="id44" draw:layer="layout" svg:width="3cm" svg:height="1cm" svg:x="17cm" svg:y="5cm">
          <text:p>204351<text:line-break/>Databas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layer="layout" svg:width="3cm" svg:height="1cm" svg:x="24cm" svg:y="24.25cm">
          <text:p>ML + K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layer="layout" svg:width="3cm" svg:height="1cm" svg:x="24cm" svg:y="25.25cm">
          <text:p>AI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layer="layout" svg:width="3cm" svg:height="1cm" svg:x="24cm" svg:y="26.25cm">
          <text:p>Expert<text:line-break/>Syste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layer="layout" svg:width="3cm" svg:height="1cm" svg:x="27cm" svg:y="23.25cm">
          <text:p>NLP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layer="layout" svg:width="3cm" svg:height="1cm" svg:x="27cm" svg:y="24.25cm">
          <text:p>Minin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layer="layout" svg:width="3cm" svg:height="1cm" svg:x="27cm" svg:y="25.25cm">
          <text:p>Knowledge<text:line-break/>Repr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layer="layout" svg:width="3cm" svg:height="1cm" svg:x="14cm" svg:y="25.25cm">
          <text:p>Managing<text:line-break/>Soft. Dev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xml:id="id61" draw:id="id61" draw:layer="layout" svg:width="3cm" svg:height="1cm" svg:x="17cm" svg:y="13cm">
          <text:p>204224<text:line-break/>Digital Lab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layer="layout" svg:width="3cm" svg:height="1cm" svg:x="24cm" svg:y="23.25cm">
          <text:p>Advanced<text:line-break/>Databas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5cm" svg:y1="7.5cm" svg:x2="17cm" svg:y2="7.5cm" draw:start-shape="id36" draw:start-glue-point="1" draw:end-shape="id37" draw:end-glue-point="3" svg:d="m15000 7500h2000">
          <text:p/>
        </draw:connector>
        <draw:connector draw:style-name="Prerequisite-arrow" draw:layer="layout" draw:line-skew="-0.251cm" svg:x1="20cm" svg:y1="7.25cm" svg:x2="22cm" svg:y2="5.5cm" draw:start-shape="id37" draw:start-glue-point="5" draw:end-shape="id38" draw:end-glue-point="3" svg:d="m20000 7250h750v-1750h1250">
          <text:p/>
        </draw:connector>
        <draw:connector draw:style-name="Arrow" draw:layer="layout" draw:line-skew="-1.989cm" svg:x1="15cm" svg:y1="3.25cm" svg:x2="21cm" svg:y2="2.5cm" draw:start-shape="id39" draw:start-glue-point="4" draw:end-shape="id40" draw:end-glue-point="0" svg:d="m15000 3250h1000v-750h5000">
          <text:p/>
        </draw:connector>
        <draw:connector draw:style-name="Arrow" draw:layer="layout" draw:line-skew="-2.239cm" svg:x1="20cm" svg:y1="7.75cm" svg:x2="26cm" svg:y2="8.5cm" draw:start-shape="id37" draw:start-glue-point="4" draw:end-shape="id41" draw:end-glue-point="0" svg:d="m20000 7750h750v750h5250">
          <text:p/>
        </draw:connector>
        <draw:connector draw:style-name="Prerequisite-arrow" draw:layer="layout" svg:x1="15cm" svg:y1="5.25cm" svg:x2="17cm" svg:y2="3.75cm" draw:start-shape="id42" draw:start-glue-point="4" draw:end-shape="id43" draw:end-glue-point="5" svg:d="m15000 5250h1001v-1500h999">
          <text:p/>
        </draw:connector>
        <draw:connector draw:style-name="Prerequisite-arrow" draw:layer="layout" svg:x1="15cm" svg:y1="3.5cm" svg:x2="17cm" svg:y2="3.5cm" draw:start-shape="id39" draw:start-glue-point="1" draw:end-shape="id43" draw:end-glue-point="3" svg:d="m15000 3500h2000">
          <text:p/>
        </draw:connector>
        <draw:connector draw:style-name="Prerequisite-arrow" draw:layer="layout" svg:x1="15cm" svg:y1="5.5cm" svg:x2="17cm" svg:y2="5.5cm" draw:start-shape="id42" draw:start-glue-point="1" draw:end-shape="id44" draw:end-glue-point="3" svg:d="m15000 5500h2000">
          <text:p/>
        </draw:connector>
        <draw:custom-shape draw:style-name="Track_20_Fundamental" draw:layer="layout" svg:width="2cm" svg:height="1cm" svg:x="11.25cm" svg:y="24cm">
          <text:p><text:span text:style-name="T15">วิชาบังคับ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layer="layout" svg:width="2cm" svg:height="1cm" svg:x="11.25cm" svg:y="25.25cm">
          <text:p><text:span text:style-name="T15">วิชาเลือก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layer="layout" svg:width="3cm" svg:height="1cm" svg:x="2cm" svg:y="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355xxx</text:span><text:span text:style-name="T16"><text:line-break/></text:span><text:span text:style-name="T16">Englis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layer="layout" svg:width="3cm" svg:height="1cm" svg:x="2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999021</text:span><text:span text:style-name="T16"><text:line-break/></text:span><text:span text:style-name="T16">Tha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layer="layout" svg:width="3cm" svg:height="1cm" svg:x="7cm" svg:y="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208111</text:span><text:span text:style-name="T16"><text:line-break/></text:span><text:span text:style-name="T16">Drawing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xml:id="id50" draw:id="id50" draw:layer="layout" svg:width="3cm" svg:height="1cm" svg:x="2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417167</text:span><text:span text:style-name="T16"><text:line-break/></text:span><text:span text:style-name="T16">Math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xml:id="id52" draw:id="id52" draw:layer="layout" svg:width="3cm" svg:height="1cm" svg:x="2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420111</text:span><text:span text:style-name="T16"><text:line-break/></text:span><text:span text:style-name="T16">Physics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xml:id="id54" draw:id="id54" draw:layer="layout" svg:width="3cm" svg:height="1cm" svg:x="2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420113</text:span><text:span text:style-name="T16"><text:line-break/></text:span><text:span text:style-name="T16">Lab Phy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layer="layout" svg:width="3cm" svg:height="1cm" svg:x="7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355xxx</text:span><text:span text:style-name="T16"><text:line-break/></text:span><text:span text:style-name="T16">Englis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5" draw:layer="layout" svg:width="3cm" svg:height="1cm" svg:x="7cm" svg:y="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175xxx</text:span><text:span text:style-name="T16"><text:line-break/></text:span><text:span text:style-name="T16">(P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layer="layout" svg:width="3cm" svg:height="1cm" svg:x="7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403117</text:span><text:span text:style-name="T16"><text:line-break/></text:span><text:span text:style-name="T16">Che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layer="layout" svg:width="3cm" svg:height="1cm" svg:x="7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403114</text:span><text:span text:style-name="T16"><text:line-break/></text:span><text:span text:style-name="T16">Lab Che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xml:id="id51" draw:id="id51" draw:layer="layout" svg:width="3cm" svg:height="1cm" svg:x="7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417168</text:span><text:span text:style-name="T16"><text:line-break/></text:span><text:span text:style-name="T16">Math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xml:id="id53" draw:id="id53" draw:layer="layout" svg:width="3cm" svg:height="1cm" svg:x="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420112</text:span><text:span text:style-name="T16"><text:line-break/></text:span><text:span text:style-name="T16">Physics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xml:id="id55" draw:id="id55" draw:layer="layout" svg:width="3cm" svg:height="1cm" svg:x="7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420114</text:span><text:span text:style-name="T16"><text:line-break/></text:span><text:span text:style-name="T16">Lab Phy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xml:id="id57" draw:id="id57" draw:layer="layout" svg:width="3cm" svg:height="1cm" svg:x="22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208201</text:span><text:span text:style-name="T16"><text:line-break/></text:span><text:span text:style-name="T16">Basic Mech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xml:id="id58" draw:id="id58" draw:layer="layout" svg:width="3cm" svg:height="1cm" svg:x="12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417267</text:span><text:span text:style-name="T16"><text:line-break/></text:span><text:span text:style-name="T16">Math I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11cm" svg:y="20.4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19211<text:line-break/>Exceed Camp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5" draw:layer="layout" svg:width="3cm" svg:height="1cm" svg:x="3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xxxxxx</text:span><text:span text:style-name="T16"><text:line-break/></text:span><text:span text:style-name="T16">(F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layer="layout" svg:width="3cm" svg:height="1cm" svg:x="27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355xxx</text:span><text:span text:style-name="T16"><text:line-break/></text:span><text:span text:style-name="T16">Englis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xml:id="id48" draw:id="id48" draw:layer="layout" svg:width="3cm" svg:height="1cm" svg:x="17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205205</text:span></text:p>
          <text:p><text:span text:style-name="T16">Gen Elec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5" draw:layer="layout" svg:width="3cm" svg:height="1cm" svg:x="12cm" svg:y="18.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175xxx</text:span><text:span text:style-name="T16"><text:line-break/></text:span><text:span text:style-name="T16">(P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xml:id="id49" draw:id="id49" draw:layer="layout" svg:width="3cm" svg:height="1cm" svg:x="22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205206</text:span><text:span text:style-name="T16"><text:line-break/></text:span><text:span text:style-name="T16"> Lab Gen Elec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layer="layout" svg:width="3cm" svg:height="1cm" svg:x="27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04xxx<text:line-break/>(E)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layer="layout" svg:width="3cm" svg:height="1cm" svg:x="27cm" svg:y="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04xxx<text:line-break/>(E)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layer="layout" svg:width="3cm" svg:height="1cm" svg:x="32cm" svg:y="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04xxx<text:line-break/>(E)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layer="layout" svg:width="3cm" svg:height="1cm" svg:x="32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04xxx<text:line-break/>(E)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5" draw:layer="layout" svg:width="3cm" svg:height="1cm" svg:x="27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xxxxxx</text:span><text:span text:style-name="T16"><text:line-break/></text:span><text:span text:style-name="T16">(F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xml:id="id46" draw:id="id46" draw:layer="layout" svg:width="3cm" svg:height="1cm" svg:x="32cm" svg:y="3cm">
          <text:p>204495<text:line-break/>Proj. Prep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layer="layout" svg:width="3cm" svg:height="1cm" svg:x="37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04xxx<text:line-break/>(E)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xml:id="id47" draw:id="id47" draw:layer="layout" svg:width="3cm" svg:height="1cm" svg:x="37cm" svg:y="3cm">
          <text:p>204499<text:line-break/>Projec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37cm" svg:y="5cm">
          <text:p>204352<text:line-break/>Ethic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5" draw:layer="layout" svg:width="3cm" svg:height="1cm" svg:x="2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xxxxxx</text:span><text:span text:style-name="T16"><text:line-break/></text:span><text:span text:style-name="T16">(Soc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5" draw:layer="layout" svg:width="3cm" svg:height="1cm" svg:x="37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xxxxxx</text:span><text:span text:style-name="T16"><text:line-break/></text:span><text:span text:style-name="T16">(Sci/Mat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17cm" svg:y="11cm">
          <text:p><text:span text:style-name="T1">204214</text:span><text:span text:style-name="T1"><text:line-break/></text:span><text:span text:style-name="T1">Prob Solve La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layer="layout" svg:width="3cm" svg:height="1cm" svg:x="22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213211</text:span><text:span text:style-name="T16"><text:line-break/></text:span><text:span text:style-name="T16">Material Sci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Arrow" xml:id="id40" draw:id="id40" draw:layer="layout" svg:x1="21cm" svg:y1="2.5cm" svg:x2="21cm" svg:y2="3.5cm">
          <text:p/>
        </draw:line>
        <draw:connector draw:style-name="Prerequisite-arrow" draw:layer="layout" draw:type="line" svg:x1="21cm" svg:y1="3.5cm" svg:x2="22cm" svg:y2="3.5cm" draw:start-shape="id40" draw:start-glue-point="2" draw:end-shape="id45" draw:end-glue-point="3" svg:d="m21000 3500h1000">
          <text:p/>
        </draw:connector>
        <draw:connector draw:style-name="Prerequisite-arrow" draw:layer="layout" draw:type="line" svg:x1="35cm" svg:y1="3.5cm" svg:x2="37cm" svg:y2="3.5cm" draw:start-shape="id46" draw:start-glue-point="1" draw:end-shape="id47" draw:end-glue-point="3" svg:d="m35000 3500h2000">
          <text:p/>
        </draw:connector>
        <draw:connector draw:style-name="Prerequisite-arrow" draw:layer="layout" svg:x1="20cm" svg:y1="17.5cm" svg:x2="22cm" svg:y2="17.5cm" draw:start-shape="id48" draw:start-glue-point="1" draw:end-shape="id49" draw:end-glue-point="3" svg:d="m20000 17500h2000">
          <text:p/>
        </draw:connector>
        <draw:connector draw:style-name="Prerequisite-arrow" draw:layer="layout" svg:x1="5cm" svg:y1="9.5cm" svg:x2="7cm" svg:y2="9.5cm" draw:start-shape="id50" draw:start-glue-point="1" draw:end-shape="id51" draw:end-glue-point="3" svg:d="m5000 9500h2000">
          <text:p/>
        </draw:connector>
        <draw:connector draw:style-name="Prerequisite-arrow" draw:layer="layout" svg:x1="5cm" svg:y1="11.5cm" svg:x2="7cm" svg:y2="11.5cm" draw:start-shape="id52" draw:start-glue-point="1" draw:end-shape="id53" draw:end-glue-point="3" svg:d="m5000 11500h2000">
          <text:p/>
        </draw:connector>
        <draw:connector draw:style-name="Prerequisite-arrow" draw:layer="layout" svg:x1="5cm" svg:y1="13.5cm" svg:x2="7cm" svg:y2="13.5cm" draw:start-shape="id54" draw:start-glue-point="1" draw:end-shape="id55" draw:end-glue-point="3" svg:d="m5000 13500h2000">
          <text:p/>
        </draw:connector>
        <draw:line draw:style-name="gr9" xml:id="id56" draw:id="id56" draw:layer="layout" svg:x1="10.5cm" svg:y1="10.5cm" svg:x2="10.5cm" svg:y2="16.5cm">
          <text:p/>
        </draw:line>
        <draw:connector draw:style-name="gr10" draw:layer="layout" draw:line-skew="-1.739cm" svg:x1="5cm" svg:y1="9.75cm" svg:x2="10.5cm" svg:y2="10.5cm" draw:start-shape="id50" draw:start-glue-point="5" draw:end-shape="id56" draw:end-glue-point="0" svg:d="m5000 9750h1000v750h4500">
          <text:p/>
        </draw:connector>
        <draw:connector draw:style-name="Prerequisite-arrow" draw:layer="layout" svg:x1="10.5cm" svg:y1="16.5cm" svg:x2="22cm" svg:y2="15.5cm" draw:start-shape="id56" draw:start-glue-point="2" draw:end-shape="id57" draw:end-glue-point="3" svg:d="m10500 16500h5762v-1000h5738">
          <text:p/>
        </draw:connector>
        <draw:connector draw:style-name="Prerequisite-arrow" draw:layer="layout" svg:x1="10cm" svg:y1="9.5cm" svg:x2="12cm" svg:y2="15.5cm" draw:start-shape="id51" draw:start-glue-point="1" draw:end-shape="id58" draw:end-glue-point="3" svg:d="m10000 9500h1001v6000h999">
          <text:p/>
        </draw:connector>
        <draw:custom-shape draw:style-name="gr7" draw:layer="layout" svg:width="3cm" svg:height="1cm" svg:x="32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04xxx<text:line-break/>(E)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31cm" svg:y="11cm">
          <text:p>204399<text:line-break/>Internship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rect draw:style-name="gr2" draw:text-style-name="P3" draw:layer="layout" svg:width="10cm" svg:height="1cm" svg:x="11cm" svg:y="1cm">
            <text:p text:style-name="P1"><text:span text:style-name="T3">2</text:span><text:span text:style-name="T4">nd</text:span><text:span text:style-name="T3"> Year</text:span></text:p>
          </draw:rect>
          <draw:rect draw:style-name="gr2" draw:text-style-name="P3" draw:layer="layout" svg:width="10cm" svg:height="1cm" svg:x="21cm" svg:y="1cm">
            <text:p text:style-name="P1"><text:span text:style-name="T3">3</text:span><text:span text:style-name="T4">rd</text:span><text:span text:style-name="T3"> Year</text:span></text:p>
          </draw:rect>
          <draw:rect draw:style-name="gr2" draw:text-style-name="P3" draw:layer="layout" svg:width="10cm" svg:height="1cm" svg:x="31cm" svg:y="1cm">
            <text:p text:style-name="P1"><text:span text:style-name="T3">4</text:span><text:span text:style-name="T4">th</text:span><text:span text:style-name="T3"> Year</text:span></text:p>
          </draw:rect>
          <draw:rect draw:style-name="gr3" draw:text-style-name="P3" draw:layer="layout" svg:width="10cm" svg:height="1cm" svg:x="1cm" svg:y="1cm">
            <text:p text:style-name="P1"><text:span text:style-name="T3">1</text:span><text:span text:style-name="T4">st</text:span><text:span text:style-name="T3"> Year</text:span></text:p>
          </draw:rect>
        </draw:g>
        <draw:frame draw:style-name="gr11" draw:text-style-name="P1" draw:layer="layout" svg:width="5cm" svg:height="1cm" svg:x="1cm" svg:y="22cm">
          <draw:text-box>
            <text:p text:style-name="P1">16(15-3)</text:p>
          </draw:text-box>
        </draw:frame>
        <draw:frame draw:style-name="gr11" draw:text-style-name="P1" draw:layer="layout" svg:width="5cm" svg:height="1cm" svg:x="6cm" svg:y="22cm">
          <draw:text-box>
            <text:p text:style-name="P1">21(18-8)</text:p>
          </draw:text-box>
        </draw:frame>
        <draw:frame draw:style-name="gr11" draw:text-style-name="P1" draw:layer="layout" svg:width="5cm" svg:height="1cm" svg:x="11cm" svg:y="22cm">
          <draw:text-box>
            <text:p text:style-name="P1">22(18-11)</text:p>
          </draw:text-box>
        </draw:frame>
        <draw:frame draw:style-name="gr11" draw:text-style-name="P1" draw:layer="layout" svg:width="5cm" svg:height="1cm" svg:x="16cm" svg:y="22cm">
          <draw:text-box>
            <text:p text:style-name="P1">20</text:p>
          </draw:text-box>
        </draw:frame>
        <draw:frame draw:style-name="gr11" draw:text-style-name="P1" draw:layer="layout" svg:width="5cm" svg:height="1cm" svg:x="21cm" svg:y="22cm">
          <draw:text-box>
            <text:p text:style-name="P1">21(18-9)</text:p>
          </draw:text-box>
        </draw:frame>
        <draw:frame draw:style-name="gr11" draw:text-style-name="P1" draw:layer="layout" svg:width="5cm" svg:height="1cm" svg:x="26cm" svg:y="22cm">
          <draw:text-box>
            <text:p text:style-name="P1">19</text:p>
          </draw:text-box>
        </draw:frame>
        <draw:frame draw:style-name="gr11" draw:text-style-name="P1" draw:layer="layout" svg:width="5cm" svg:height="1cm" svg:x="31cm" svg:y="22cm">
          <draw:text-box>
            <text:p text:style-name="P1">12</text:p>
          </draw:text-box>
        </draw:frame>
        <draw:frame draw:style-name="gr11" draw:text-style-name="P1" draw:layer="layout" svg:width="5cm" svg:height="1cm" svg:x="36cm" svg:y="22cm">
          <draw:text-box>
            <text:p text:style-name="P1">14</text:p>
          </draw:text-box>
        </draw:frame>
        <draw:custom-shape draw:style-name="gr6" draw:text-style-name="P4" xml:id="id62" draw:id="id62" draw:layer="layout" svg:width="3cm" svg:height="1cm" svg:x="27cm" svg:y="9cm">
          <draw:glue-point draw:id="4" svg:x="-5cm" svg:y="2.5cm"/>
          <draw:glue-point draw:id="5" svg:x="-5cm" svg:y="-2.5cm"/>
          <text:p><text:span text:style-name="T5">204324</text:span><text:span text:style-name="T5"><text:line-break/></text:span><text:span text:style-name="T5">Com. Sys. La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Arrow" xml:id="id59" draw:id="id59" draw:layer="layout" svg:x1="21.25cm" svg:y1="6.5cm" svg:x2="21.25cm" svg:y2="7.5cm">
          <text:p/>
        </draw:line>
        <draw:connector draw:style-name="Prerequisite-arrow" draw:layer="layout" draw:type="line" svg:x1="21.25cm" svg:y1="7.5cm" svg:x2="22cm" svg:y2="7.5cm" draw:start-shape="id59" draw:start-glue-point="2" draw:end-shape="id60" draw:end-glue-point="3" svg:d="m21250 7500h750">
          <text:p/>
        </draw:connector>
        <draw:connector draw:style-name="Arrow" draw:layer="layout" draw:line-skew="-1.751cm" svg:x1="15cm" svg:y1="5.75cm" svg:x2="21.25cm" svg:y2="6.5cm" draw:start-shape="id42" draw:start-glue-point="5" draw:end-shape="id59" draw:end-glue-point="0" svg:d="m15000 5750h1363v750h4887">
          <text:p/>
        </draw:connector>
        <draw:custom-shape draw:style-name="Track_20_External" draw:layer="layout" svg:width="2cm" svg:height="1cm" svg:x="11.25cm" svg:y="26.5cm">
          <text:p>นอกภาค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7" draw:layer="layout" svg:width="3.943cm" svg:height="1cm" svg:x="37cm" svg:y="27.5cm">
          <draw:text-box>
            <text:p text:style-name="P1"><text:span text:style-name="T8">CPE'55</text:span></text:p>
          </draw:text-box>
        </draw:frame>
        <draw:connector draw:style-name="Prerequisite-arrow" draw:layer="layout" svg:x1="15cm" svg:y1="7.75cm" svg:x2="17cm" svg:y2="13.5cm" draw:start-shape="id36" draw:start-glue-point="4" draw:end-shape="id61" draw:end-glue-point="3" svg:d="m15000 7750h1001v5750h999">
          <text:p/>
        </draw:connector>
        <draw:frame draw:style-name="gr15" draw:text-style-name="P13" draw:layer="layout" svg:width="1.069cm" svg:height="0.962cm" svg:x="6.25cm" svg:y="27.25cm">
          <draw:text-box>
            <text:p><text:span text:style-name="T13">IT</text:span></text:p>
          </draw:text-box>
        </draw:frame>
        <draw:line draw:style-name="Arrow" xml:id="id41" draw:id="id41" draw:layer="layout" svg:x1="26cm" svg:y1="8.5cm" svg:x2="26cm" svg:y2="9.5cm">
          <text:p/>
        </draw:line>
        <draw:connector draw:style-name="Prerequisite-arrow" draw:layer="layout" draw:type="line" svg:x1="26cm" svg:y1="9.5cm" svg:x2="27cm" svg:y2="9.5cm" draw:start-shape="id41" draw:start-glue-point="2" draw:end-shape="id62" draw:end-glue-point="3" svg:d="m26000 9500h1000">
          <text:p/>
        </draw:connector>
        <draw:custom-shape draw:style-name="Track_20_Fundamental" draw:layer="layout" svg:width="3cm" svg:height="1cm" svg:x="12cm" svg:y="13cm">
          <text:p>2042xx<text:line-break/>OOP Lab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xml:id="id63" draw:id="id63" draw:layer="layout" svg:width="3cm" svg:height="1cm" svg:x="12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205204</text:span><text:span text:style-name="T16"><text:line-break/></text:span><text:span text:style-name="T16">Gen Elec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5cm" svg:y1="17.5cm" svg:x2="17cm" svg:y2="17.5cm" draw:start-shape="id63" draw:start-glue-point="1" draw:end-shape="id48" draw:end-glue-point="3" svg:d="m15000 17500h2000">
          <text:p/>
        </draw:connector>
        <draw:frame draw:style-name="gr21" draw:text-style-name="P16" draw:layer="layout" svg:width="3cm" svg:height="1cm" svg:x="2cm" svg:y="4cm">
          <draw:text-box>
            <text:p text:style-name="P1"><text:span text:style-name="T17">3</text:span></text:p>
          </draw:text-box>
        </draw:frame>
        <draw:frame draw:style-name="gr21" draw:text-style-name="P16" draw:layer="layout" svg:width="3cm" svg:height="1cm" svg:x="2.031cm" svg:y="5.993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2.031cm" svg:y="8.024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2cm" svg:y="10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2cm" svg:y="12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2cm" svg:y="14cm">
          <draw:text-box>
            <text:p text:style-name="P1"><text:span text:style-name="T17">1(0-3)</text:span></text:p>
          </draw:text-box>
        </draw:frame>
        <draw:frame draw:style-name="gr21" draw:text-style-name="P16" draw:layer="layout" svg:width="3cm" svg:height="1cm" svg:x="12cm" svg:y="19.7cm">
          <draw:text-box>
            <text:p text:style-name="P1"><text:span text:style-name="T17">1(0-2)</text:span></text:p>
          </draw:text-box>
        </draw:frame>
        <draw:frame draw:style-name="gr21" draw:text-style-name="P16" draw:layer="layout" svg:width="3cm" svg:height="1cm" svg:x="7cm" svg:y="4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7cm" svg:y="6cm">
          <draw:text-box>
            <text:p text:style-name="P1"><text:span text:style-name="T17">1(0-2)</text:span></text:p>
          </draw:text-box>
        </draw:frame>
        <draw:frame draw:style-name="gr21" draw:text-style-name="P16" draw:layer="layout" svg:width="3cm" svg:height="1cm" svg:x="7cm" svg:y="10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7cm" svg:y="12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7cm" svg:y="14cm">
          <draw:text-box>
            <text:p text:style-name="P1"><text:span text:style-name="T17">1(0-3)</text:span></text:p>
          </draw:text-box>
        </draw:frame>
        <draw:frame draw:style-name="gr21" draw:text-style-name="P16" draw:layer="layout" svg:width="3cm" svg:height="1cm" svg:x="7cm" svg:y="16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7cm" svg:y="18cm">
          <draw:text-box>
            <text:p text:style-name="P1"><text:span text:style-name="T17">1(0-3)</text:span></text:p>
          </draw:text-box>
        </draw:frame>
        <draw:frame draw:style-name="gr21" draw:text-style-name="P16" draw:layer="layout" svg:width="3cm" svg:height="1cm" svg:x="7cm" svg:y="8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11cm" svg:y="21.4cm">
          <draw:text-box>
            <text:p text:style-name="P1"><text:span text:style-name="T17">1(0-3)</text:span></text:p>
          </draw:text-box>
        </draw:frame>
        <draw:frame draw:style-name="gr21" draw:text-style-name="P16" draw:layer="layout" svg:width="3cm" svg:height="1cm" svg:x="12cm" svg:y="18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12cm" svg:y="16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12cm" svg:y="14cm">
          <draw:text-box>
            <text:p text:style-name="P1"><text:span text:style-name="T17">1(0-3)</text:span></text:p>
          </draw:text-box>
        </draw:frame>
        <draw:frame draw:style-name="gr21" draw:text-style-name="P16" draw:layer="layout" svg:width="3cm" svg:height="1cm" svg:x="12cm" svg:y="12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12cm" svg:y="10cm">
          <draw:text-box>
            <text:p text:style-name="P1"><text:span text:style-name="T17">1(0-3)</text:span></text:p>
          </draw:text-box>
        </draw:frame>
        <draw:frame draw:style-name="gr21" draw:text-style-name="P16" draw:layer="layout" svg:width="3cm" svg:height="1cm" svg:x="12cm" svg:y="4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12cm" svg:y="6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12cm" svg:y="8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17cm" svg:y="4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17cm" svg:y="6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17cm" svg:y="8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17cm" svg:y="10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17cm" svg:y="12cm">
          <draw:text-box>
            <text:p text:style-name="P1"><text:span text:style-name="T17">1(0-3)</text:span></text:p>
          </draw:text-box>
        </draw:frame>
        <draw:frame draw:style-name="gr21" draw:text-style-name="P16" draw:layer="layout" svg:width="3cm" svg:height="1cm" svg:x="17cm" svg:y="14cm">
          <draw:text-box>
            <text:p text:style-name="P1"><text:span text:style-name="T17">1(0-3)</text:span></text:p>
          </draw:text-box>
        </draw:frame>
        <draw:frame draw:style-name="gr21" draw:text-style-name="P16" draw:layer="layout" svg:width="3cm" svg:height="1cm" svg:x="17cm" svg:y="18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22cm" svg:y="18cm">
          <draw:text-box>
            <text:p text:style-name="P1"><text:span text:style-name="T17">1(0-3)</text:span></text:p>
          </draw:text-box>
        </draw:frame>
        <draw:frame draw:style-name="gr21" draw:text-style-name="P16" draw:layer="layout" svg:width="3cm" svg:height="1cm" svg:x="22cm" svg:y="16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22cm" svg:y="12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22cm" svg:y="10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22cm" svg:y="6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22cm" svg:y="8cm">
          <draw:text-box>
            <text:p text:style-name="P1"><text:span text:style-name="T17">4(3-3)</text:span></text:p>
          </draw:text-box>
        </draw:frame>
        <draw:frame draw:style-name="gr21" draw:text-style-name="P16" draw:layer="layout" svg:width="3cm" svg:height="1cm" svg:x="27cm" svg:y="4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27cm" svg:y="6cm">
          <draw:text-box>
            <text:p text:style-name="P1"><text:span text:style-name="T17">3</text:span></text:p>
          </draw:text-box>
        </draw:frame>
        <draw:frame draw:style-name="gr21" draw:text-style-name="P16" draw:layer="layout" svg:width="3cm" svg:height="1cm" svg:x="27cm" svg:y="8cm">
          <draw:text-box>
            <text:p text:style-name="P1"><text:span text:style-name="T17">3</text:span></text:p>
          </draw:text-box>
        </draw:frame>
        <draw:frame draw:style-name="gr21" draw:text-style-name="P16" draw:layer="layout" svg:width="3cm" svg:height="1cm" svg:x="27cm" svg:y="10cm">
          <draw:text-box>
            <text:p text:style-name="P1"><text:span text:style-name="T17">1(0-3)</text:span></text:p>
          </draw:text-box>
        </draw:frame>
        <draw:frame draw:style-name="gr21" draw:text-style-name="P16" draw:layer="layout" svg:width="3cm" svg:height="1cm" svg:x="27cm" svg:y="12cm">
          <draw:text-box>
            <text:p text:style-name="P1"><text:span text:style-name="T17">3</text:span></text:p>
          </draw:text-box>
        </draw:frame>
        <draw:frame draw:style-name="gr21" draw:text-style-name="P16" draw:layer="layout" svg:width="3cm" svg:height="1cm" svg:x="27cm" svg:y="14cm">
          <draw:text-box>
            <text:p text:style-name="P1"><text:span text:style-name="T17">3</text:span></text:p>
          </draw:text-box>
        </draw:frame>
        <draw:frame draw:style-name="gr21" draw:text-style-name="P16" draw:layer="layout" svg:width="3cm" svg:height="1cm" svg:x="27cm" svg:y="16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32cm" svg:y="4cm">
          <draw:text-box>
            <text:p text:style-name="P1"><text:span text:style-name="T17">2(2-0)</text:span></text:p>
          </draw:text-box>
        </draw:frame>
        <draw:frame draw:style-name="gr21" draw:text-style-name="P16" draw:layer="layout" svg:width="3cm" svg:height="1cm" svg:x="32cm" svg:y="6cm">
          <draw:text-box>
            <text:p text:style-name="P1"><text:span text:style-name="T17">3</text:span></text:p>
          </draw:text-box>
        </draw:frame>
        <draw:frame draw:style-name="gr21" draw:text-style-name="P16" draw:layer="layout" svg:width="3cm" svg:height="1cm" svg:x="32cm" svg:y="8cm">
          <draw:text-box>
            <text:p text:style-name="P1"><text:span text:style-name="T17">3</text:span></text:p>
          </draw:text-box>
        </draw:frame>
        <draw:frame draw:style-name="gr21" draw:text-style-name="P16" draw:layer="layout" svg:width="3cm" svg:height="1cm" svg:x="32cm" svg:y="10cm">
          <draw:text-box>
            <text:p text:style-name="P1"><text:span text:style-name="T17">3</text:span></text:p>
          </draw:text-box>
        </draw:frame>
        <draw:frame draw:style-name="gr21" draw:text-style-name="P16" draw:layer="layout" svg:width="3cm" svg:height="1cm" svg:x="31cm" svg:y="12cm">
          <draw:text-box>
            <text:p text:style-name="P1"><text:span text:style-name="T17">1</text:span></text:p>
          </draw:text-box>
        </draw:frame>
        <draw:frame draw:style-name="gr21" draw:text-style-name="P16" draw:layer="layout" svg:width="3cm" svg:height="1cm" svg:x="37cm" svg:y="12cm">
          <draw:text-box>
            <text:p text:style-name="P1"><text:span text:style-name="T17">3</text:span></text:p>
          </draw:text-box>
        </draw:frame>
        <draw:frame draw:style-name="gr21" draw:text-style-name="P16" draw:layer="layout" svg:width="3cm" svg:height="1cm" svg:x="37cm" svg:y="10cm">
          <draw:text-box>
            <text:p text:style-name="P1"><text:span text:style-name="T17">3</text:span></text:p>
          </draw:text-box>
        </draw:frame>
        <draw:frame draw:style-name="gr21" draw:text-style-name="P16" draw:layer="layout" svg:width="3cm" svg:height="1cm" svg:x="37cm" svg:y="8cm">
          <draw:text-box>
            <text:p text:style-name="P1"><text:span text:style-name="T17">3</text:span></text:p>
          </draw:text-box>
        </draw:frame>
        <draw:frame draw:style-name="gr21" draw:text-style-name="P16" draw:layer="layout" svg:width="3cm" svg:height="1cm" svg:x="37cm" svg:y="6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37cm" svg:y="4cm">
          <draw:text-box>
            <text:p text:style-name="P1"><text:span text:style-name="T17">2(0-6)</text:span></text:p>
          </draw:text-box>
        </draw:frame>
        <draw:frame draw:style-name="gr21" draw:text-style-name="P16" draw:layer="layout" svg:width="3cm" svg:height="1cm" svg:x="22cm" svg:y="4cm">
          <draw:text-box>
            <text:p text:style-name="P1"><text:span text:style-name="T17">3(3-0)</text:span></text:p>
          </draw:text-box>
        </draw:frame>
        <draw:custom-shape draw:style-name="Track_20_External" draw:layer="layout" svg:width="3cm" svg:height="1cm" svg:x="7cm" svg:y="1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xxxxxx</text:span><text:span text:style-name="T16"><text:line-break/></text:span><text:span text:style-name="T16">(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1" draw:text-style-name="P16" draw:layer="layout" svg:width="3cm" svg:height="1cm" svg:x="7cm" svg:y="20cm">
          <draw:text-box>
            <text:p text:style-name="P1"><text:span text:style-name="T17">3</text:span></text:p>
          </draw:text-box>
        </draw:frame>
        <draw:custom-shape draw:style-name="Track_20_External" draw:layer="layout" svg:width="3cm" svg:height="1cm" svg:x="22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200101</text:span><text:span text:style-name="T16"><text:line-break/></text:span><text:span text:style-name="T16">Innovativ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1" draw:text-style-name="P16" draw:layer="layout" svg:width="3cm" svg:height="1cm" svg:x="22cm" svg:y="14cm">
          <draw:text-box>
            <text:p text:style-name="P1"><text:span text:style-name="T17">1(0-3)</text:span></text:p>
          </draw:text-box>
        </draw:frame>
        <draw:custom-shape draw:style-name="gr8" draw:text-style-name="P15" draw:layer="layout" svg:width="3cm" svg:height="1cm" svg:x="17cm" svg:y="1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xxxxxx</text:span><text:span text:style-name="T16"><text:line-break/></text:span><text:span text:style-name="T16">(Sci/Mat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1" draw:text-style-name="P16" draw:layer="layout" svg:width="3cm" svg:height="1cm" svg:x="17cm" svg:y="20cm">
          <draw:text-box>
            <text:p text:style-name="P1"><text:span text:style-name="T17">3</text:span></text:p>
          </draw:text-box>
        </draw:frame>
      </draw:page>
      <draw:page draw:name="CPE55-Coop" draw:style-name="dp1" draw:master-page-name="Default">
        <office:forms form:automatic-focus="false" form:apply-design-mode="false"/>
        <draw:g>
          <draw:rect draw:style-name="gr1" draw:text-style-name="P1" draw:layer="layout" svg:width="10cm" svg:height="21cm" svg:x="1cm" svg:y="2cm">
            <text:p/>
          </draw:rect>
          <draw:rect draw:style-name="gr1" draw:text-style-name="P1" draw:layer="layout" svg:width="10cm" svg:height="21cm" svg:x="11cm" svg:y="2cm">
            <text:p/>
          </draw:rect>
          <draw:rect draw:style-name="gr1" draw:text-style-name="P1" draw:layer="layout" svg:width="10cm" svg:height="21cm" svg:x="21cm" svg:y="2cm">
            <text:p/>
          </draw:rect>
          <draw:rect draw:style-name="gr1" draw:text-style-name="P1" draw:layer="layout" svg:width="10cm" svg:height="21cm" svg:x="31cm" svg:y="2cm">
            <text:p/>
          </draw:rect>
        </draw:g>
        <draw:custom-shape draw:style-name="Track_20_Fundamental" draw:text-style-name="P2" draw:layer="layout" svg:width="3cm" svg:height="1cm" svg:x="17cm" svg:y="9cm">
          <text:p><text:span text:style-name="T1">204371</text:span><text:span text:style-name="T1"><text:line-break/></text:span><text:span text:style-name="T1">Transfor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Networks" draw:text-style-name="P2" draw:layer="layout" svg:width="3cm" svg:height="1cm" svg:x="22cm" svg:y="9cm">
          <text:p><text:span text:style-name="T1">204325</text:span><text:span text:style-name="T1"><text:line-break/></text:span><text:span text:style-name="T1">Data Comm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2" draw:layer="layout" svg:width="3cm" svg:height="1cm" svg:x="27cm" svg:y="3cm">
          <text:p><text:span text:style-name="T1">204421</text:span><text:span text:style-name="T1"><text:line-break/></text:span><text:span text:style-name="T1">Com. Network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Hardware" draw:text-style-name="P2" xml:id="id65" draw:id="id65" draw:layer="layout" svg:width="3cm" svg:height="1cm" svg:x="17cm" svg:y="7cm">
          <draw:glue-point draw:id="4" svg:x="5cm" svg:y="2.5cm"/>
          <draw:glue-point draw:id="5" svg:x="5cm" svg:y="-2.5cm"/>
          <draw:glue-point draw:id="6" svg:x="-5cm" svg:y="-2.5cm"/>
          <draw:glue-point draw:id="7" svg:x="-5cm" svg:y="2.5cm"/>
          <text:p><text:span text:style-name="T1">204225</text:span><text:span text:style-name="T1"><text:line-break/></text:span><text:span text:style-name="T1">Com. Arch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2cm" svg:y="3cm">
          <text:p><text:span text:style-name="T1">xxxxxx</text:span><text:span text:style-name="T1"><text:line-break/></text:span><text:span text:style-name="T1">(Sci/Math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67" draw:id="id67" draw:layer="layout" svg:width="3cm" svg:height="1cm" svg:x="12cm" svg:y="3cm">
          <draw:glue-point draw:id="4" svg:x="5cm" svg:y="-2.5cm"/>
          <draw:glue-point draw:id="5" svg:x="5cm" svg:y="2.5cm"/>
          <text:p><text:span text:style-name="T1">204211</text:span><text:span text:style-name="T1"><text:line-break/></text:span><text:span text:style-name="T1">Discre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70" draw:id="id70" draw:layer="layout" svg:width="3cm" svg:height="1cm" svg:x="12cm" svg:y="5cm">
          <draw:glue-point draw:id="4" svg:x="5cm" svg:y="-2.5cm"/>
          <draw:glue-point draw:id="5" svg:x="5cm" svg:y="2.5cm"/>
          <text:p><text:span text:style-name="T1">204212</text:span><text:span text:style-name="T1"><text:line-break/></text:span><text:span text:style-name="T1">Data Structu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64" draw:id="id64" draw:layer="layout" svg:width="3cm" svg:height="1cm" svg:x="12cm" svg:y="7cm">
          <draw:glue-point draw:id="4" svg:x="5cm" svg:y="2.5cm"/>
          <text:p><text:span text:style-name="T1">204222</text:span><text:span text:style-name="T1"><text:line-break/></text:span><text:span text:style-name="T1">Digita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12cm" svg:y="9cm">
          <text:p><text:span text:style-name="T1">204223</text:span><text:span text:style-name="T1"><text:line-break/></text:span><text:span text:style-name="T1">Practicu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73" draw:id="id73" draw:layer="layout" svg:width="3cm" svg:height="1cm" svg:x="22cm" svg:y="3cm">
          <text:p><text:span text:style-name="T1">204213</text:span><text:span text:style-name="T1"><text:line-break/></text:span><text:span text:style-name="T1">Theor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71" draw:id="id71" draw:layer="layout" svg:width="3cm" svg:height="1cm" svg:x="17cm" svg:y="3cm">
          <draw:glue-point draw:id="4" svg:x="-5cm" svg:y="-2.5cm"/>
          <draw:glue-point draw:id="5" svg:x="-5cm" svg:y="2.5cm"/>
          <text:p><text:span text:style-name="T1">204313</text:span><text:span text:style-name="T1"><text:line-break/></text:span><text:span text:style-name="T1">Algorith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12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312</text:span><text:span text:style-name="T1"><text:line-break/></text:span><text:span text:style-name="T1">Probabilit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SysSoft" draw:text-style-name="P2" xml:id="id66" draw:id="id66" draw:layer="layout" svg:width="3cm" svg:height="1cm" svg:x="22cm" svg:y="5cm">
          <text:p><text:span text:style-name="T1">204332</text:span><text:span text:style-name="T1"><text:line-break/></text:span><text:span text:style-name="T1">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SoftEn" draw:text-style-name="P2" xml:id="id86" draw:id="id86" draw:layer="layout" svg:width="3cm" svg:height="1cm" svg:x="22cm" svg:y="7cm">
          <text:p><text:span text:style-name="T1">204341</text:span><text:span text:style-name="T1"><text:line-break/></text:span><text:span text:style-name="T1">Software E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xml:id="id72" draw:id="id72" draw:layer="layout" svg:width="3cm" svg:height="1cm" svg:x="17cm" svg:y="5cm">
          <text:p><text:span text:style-name="T1">204351</text:span><text:span text:style-name="T1"><text:line-break/></text:span><text:span text:style-name="T1">Databas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87" draw:id="id87" draw:layer="layout" svg:width="3cm" svg:height="1cm" svg:x="17cm" svg:y="13cm">
          <text:p><text:span text:style-name="T1">204224</text:span><text:span text:style-name="T1"><text:line-break/></text:span><text:span text:style-name="T1">Digital La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5cm" svg:y1="7.5cm" svg:x2="17cm" svg:y2="7.5cm" draw:start-shape="id64" draw:start-glue-point="1" draw:end-shape="id65" draw:end-glue-point="3" svg:d="m15000 7500h2000">
          <text:p/>
        </draw:connector>
        <draw:connector draw:style-name="Prerequisite-arrow" draw:layer="layout" draw:line-skew="-0.251cm" svg:x1="20cm" svg:y1="7.25cm" svg:x2="22cm" svg:y2="5.5cm" draw:start-shape="id65" draw:start-glue-point="5" draw:end-shape="id66" draw:end-glue-point="3" svg:d="m20000 7250h750v-1750h1250">
          <text:p/>
        </draw:connector>
        <draw:connector draw:style-name="Arrow" draw:layer="layout" draw:line-skew="-1.989cm" svg:x1="15cm" svg:y1="3.25cm" svg:x2="21cm" svg:y2="2.5cm" draw:start-shape="id67" draw:start-glue-point="4" draw:end-shape="id68" draw:end-glue-point="0" svg:d="m15000 3250h1000v-750h5000">
          <text:p/>
        </draw:connector>
        <draw:connector draw:style-name="Arrow" draw:layer="layout" draw:line-skew="-2.239cm" svg:x1="20cm" svg:y1="7.75cm" svg:x2="26cm" svg:y2="8.5cm" draw:start-shape="id65" draw:start-glue-point="4" draw:end-shape="id69" draw:end-glue-point="0" svg:d="m20000 7750h750v750h5250">
          <text:p/>
        </draw:connector>
        <draw:connector draw:style-name="Prerequisite-arrow" draw:layer="layout" svg:x1="15cm" svg:y1="5.25cm" svg:x2="17cm" svg:y2="3.75cm" draw:start-shape="id70" draw:start-glue-point="4" draw:end-shape="id71" draw:end-glue-point="5" svg:d="m15000 5250h1001v-1500h999">
          <text:p/>
        </draw:connector>
        <draw:connector draw:style-name="Prerequisite-arrow" draw:layer="layout" svg:x1="15cm" svg:y1="3.5cm" svg:x2="17cm" svg:y2="3.5cm" draw:start-shape="id67" draw:start-glue-point="1" draw:end-shape="id71" draw:end-glue-point="3" svg:d="m15000 3500h2000">
          <text:p/>
        </draw:connector>
        <draw:connector draw:style-name="Prerequisite-arrow" draw:layer="layout" svg:x1="15cm" svg:y1="5.5cm" svg:x2="17cm" svg:y2="5.5cm" draw:start-shape="id70" draw:start-glue-point="1" draw:end-shape="id72" draw:end-glue-point="3" svg:d="m15000 5500h2000">
          <text:p/>
        </draw:connector>
        <draw:custom-shape draw:style-name="Track_20_Fundamental" draw:text-style-name="P5" draw:layer="layout" svg:width="2cm" svg:height="1cm" svg:x="1cm" svg:y="24cm">
          <text:p><text:span text:style-name="T6">วิชาบังคับ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5" draw:layer="layout" svg:width="2cm" svg:height="1cm" svg:x="1cm" svg:y="25.25cm">
          <text:p><text:span text:style-name="T6">วิชาเลือก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draw:layer="layout" svg:width="3cm" svg:height="1cm" svg:x="2cm" svg:y="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355xxx</text:span><text:span text:style-name="T7"><text:line-break/></text:span><text:span text:style-name="T7">Englis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draw:layer="layout" svg:width="3cm" svg:height="1cm" svg:x="2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999021</text:span><text:span text:style-name="T7"><text:line-break/></text:span><text:span text:style-name="T7">Tha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draw:layer="layout" svg:width="3cm" svg:height="1cm" svg:x="7cm" svg:y="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208111</text:span><text:span text:style-name="T7"><text:line-break/></text:span><text:span text:style-name="T7">Drawing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xml:id="id76" draw:id="id76" draw:layer="layout" svg:width="3cm" svg:height="1cm" svg:x="2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17167</text:span><text:span text:style-name="T7"><text:line-break/></text:span><text:span text:style-name="T7">Math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xml:id="id78" draw:id="id78" draw:layer="layout" svg:width="3cm" svg:height="1cm" svg:x="2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1</text:span><text:span text:style-name="T7"><text:line-break/></text:span><text:span text:style-name="T7">Physics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xml:id="id80" draw:id="id80" draw:layer="layout" svg:width="3cm" svg:height="1cm" svg:x="2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3</text:span><text:span text:style-name="T7"><text:line-break/></text:span><text:span text:style-name="T7">Lab Phy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draw:layer="layout" svg:width="3cm" svg:height="1cm" svg:x="7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355xxx</text:span><text:span text:style-name="T7"><text:line-break/></text:span><text:span text:style-name="T7">Englis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7cm" svg:y="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175xxx</text:span><text:span text:style-name="T7"><text:line-break/></text:span><text:span text:style-name="T7">(P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draw:layer="layout" svg:width="3cm" svg:height="1cm" svg:x="7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03117</text:span><text:span text:style-name="T7"><text:line-break/></text:span><text:span text:style-name="T7">Che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draw:layer="layout" svg:width="3cm" svg:height="1cm" svg:x="7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03114</text:span><text:span text:style-name="T7"><text:line-break/></text:span><text:span text:style-name="T7">Lab Che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xml:id="id77" draw:id="id77" draw:layer="layout" svg:width="3cm" svg:height="1cm" svg:x="7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17168</text:span><text:span text:style-name="T7"><text:line-break/></text:span><text:span text:style-name="T7">Math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xml:id="id79" draw:id="id79" draw:layer="layout" svg:width="3cm" svg:height="1cm" svg:x="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2</text:span><text:span text:style-name="T7"><text:line-break/></text:span><text:span text:style-name="T7">Physics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xml:id="id81" draw:id="id81" draw:layer="layout" svg:width="3cm" svg:height="1cm" svg:x="7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4</text:span><text:span text:style-name="T7"><text:line-break/></text:span><text:span text:style-name="T7">Lab Phy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xml:id="id83" draw:id="id83" draw:layer="layout" svg:width="3cm" svg:height="1cm" svg:x="22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208201</text:span><text:span text:style-name="T7"><text:line-break/></text:span><text:span text:style-name="T7">Basic Mech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xml:id="id84" draw:id="id84" draw:layer="layout" svg:width="3cm" svg:height="1cm" svg:x="12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17267</text:span><text:span text:style-name="T7"><text:line-break/></text:span><text:span text:style-name="T7">Math I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11cm" svg:y="20.4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19211</text:span><text:span text:style-name="T1"><text:line-break/></text:span><text:span text:style-name="T1">Exceed Camp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37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F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draw:layer="layout" svg:width="3cm" svg:height="1cm" svg:x="27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355xxx</text:span><text:span text:style-name="T7"><text:line-break/></text:span><text:span text:style-name="T7">Englis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xml:id="id74" draw:id="id74" draw:layer="layout" svg:width="3cm" svg:height="1cm" svg:x="17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205205</text:span></text:p>
          <text:p><text:span text:style-name="T7">Gen Elec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12cm" svg:y="18.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175xxx</text:span><text:span text:style-name="T7"><text:line-break/></text:span><text:span text:style-name="T7">(P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xml:id="id75" draw:id="id75" draw:layer="layout" svg:width="3cm" svg:height="1cm" svg:x="22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205206</text:span><text:span text:style-name="T7"><text:line-break/></text:span><text:span text:style-name="T7"> Lab Gen Elec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27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xxx</text:span><text:span text:style-name="T1"><text:line-break/></text:span><text:span text:style-name="T1">(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27cm" svg:y="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xxx</text:span><text:span text:style-name="T1"><text:line-break/></text:span><text:span text:style-name="T1">(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27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F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90" draw:id="id90" draw:layer="layout" svg:width="3cm" svg:height="1cm" svg:x="27cm" svg:y="17cm">
          <text:p><text:span text:style-name="T1">204495</text:span><text:span text:style-name="T1"><text:line-break/></text:span><text:span text:style-name="T1">Proj. Prep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37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xxx</text:span><text:span text:style-name="T1"><text:line-break/></text:span><text:span text:style-name="T1">(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37cm" svg:y="3cm">
          <text:p><text:span text:style-name="T1">204499</text:span><text:span text:style-name="T1"><text:line-break/></text:span><text:span text:style-name="T1">Projec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37cm" svg:y="5cm">
          <text:p><text:span text:style-name="T1">204352</text:span><text:span text:style-name="T1"><text:line-break/></text:span><text:span text:style-name="T1">Ethi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2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Soc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3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Sci/Mat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17cm" svg:y="11cm">
          <text:p><text:span text:style-name="T1">204214</text:span><text:span text:style-name="T1"><text:line-break/></text:span><text:span text:style-name="T1">Prob Solve La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draw:layer="layout" svg:width="3cm" svg:height="1cm" svg:x="22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213211</text:span><text:span text:style-name="T7"><text:line-break/></text:span><text:span text:style-name="T7">Material Sci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Arrow" xml:id="id68" draw:id="id68" draw:layer="layout" svg:x1="21cm" svg:y1="2.5cm" svg:x2="21cm" svg:y2="3.5cm">
          <text:p/>
        </draw:line>
        <draw:connector draw:style-name="Prerequisite-arrow" draw:layer="layout" draw:type="line" svg:x1="21cm" svg:y1="3.5cm" svg:x2="22cm" svg:y2="3.5cm" draw:start-shape="id68" draw:start-glue-point="2" draw:end-shape="id73" draw:end-glue-point="3" svg:d="m21000 3500h1000">
          <text:p/>
        </draw:connector>
        <draw:connector draw:style-name="Prerequisite-arrow" draw:layer="layout" svg:x1="20cm" svg:y1="17.5cm" svg:x2="22cm" svg:y2="17.5cm" draw:start-shape="id74" draw:start-glue-point="1" draw:end-shape="id75" draw:end-glue-point="3" svg:d="m20000 17500h2000">
          <text:p/>
        </draw:connector>
        <draw:connector draw:style-name="Prerequisite-arrow" draw:layer="layout" svg:x1="5cm" svg:y1="9.5cm" svg:x2="7cm" svg:y2="9.5cm" draw:start-shape="id76" draw:start-glue-point="1" draw:end-shape="id77" draw:end-glue-point="3" svg:d="m5000 9500h2000">
          <text:p/>
        </draw:connector>
        <draw:connector draw:style-name="Prerequisite-arrow" draw:layer="layout" svg:x1="5cm" svg:y1="11.5cm" svg:x2="7cm" svg:y2="11.5cm" draw:start-shape="id78" draw:start-glue-point="1" draw:end-shape="id79" draw:end-glue-point="3" svg:d="m5000 11500h2000">
          <text:p/>
        </draw:connector>
        <draw:connector draw:style-name="Prerequisite-arrow" draw:layer="layout" svg:x1="5cm" svg:y1="13.5cm" svg:x2="7cm" svg:y2="13.5cm" draw:start-shape="id80" draw:start-glue-point="1" draw:end-shape="id81" draw:end-glue-point="3" svg:d="m5000 13500h2000">
          <text:p/>
        </draw:connector>
        <draw:line draw:style-name="gr9" xml:id="id82" draw:id="id82" draw:layer="layout" svg:x1="10.5cm" svg:y1="10.5cm" svg:x2="10.5cm" svg:y2="16.5cm">
          <text:p/>
        </draw:line>
        <draw:connector draw:style-name="gr10" draw:layer="layout" draw:line-skew="-1.739cm" svg:x1="5cm" svg:y1="9.75cm" svg:x2="10.5cm" svg:y2="10.5cm" draw:start-shape="id76" draw:start-glue-point="5" draw:end-shape="id82" draw:end-glue-point="0" svg:d="m5000 9750h1000v750h4500">
          <text:p/>
        </draw:connector>
        <draw:connector draw:style-name="Prerequisite-arrow" draw:layer="layout" svg:x1="10.5cm" svg:y1="16.5cm" svg:x2="22cm" svg:y2="15.5cm" draw:start-shape="id82" draw:start-glue-point="2" draw:end-shape="id83" draw:end-glue-point="3" svg:d="m10500 16500h5762v-1000h5738">
          <text:p/>
        </draw:connector>
        <draw:connector draw:style-name="Prerequisite-arrow" draw:layer="layout" svg:x1="10cm" svg:y1="9.5cm" svg:x2="12cm" svg:y2="15.5cm" draw:start-shape="id77" draw:start-glue-point="1" draw:end-shape="id84" draw:end-glue-point="3" svg:d="m10000 9500h1001v6000h999">
          <text:p/>
        </draw:connector>
        <draw:g>
          <draw:rect draw:style-name="gr2" draw:text-style-name="P3" draw:layer="layout" svg:width="10cm" svg:height="1cm" svg:x="11cm" svg:y="1cm">
            <text:p text:style-name="P1"><text:span text:style-name="T3">2</text:span><text:span text:style-name="T4">nd</text:span><text:span text:style-name="T3"> Year</text:span></text:p>
          </draw:rect>
          <draw:rect draw:style-name="gr2" draw:text-style-name="P3" draw:layer="layout" svg:width="10cm" svg:height="1cm" svg:x="21cm" svg:y="1cm">
            <text:p text:style-name="P1"><text:span text:style-name="T3">3</text:span><text:span text:style-name="T4">rd</text:span><text:span text:style-name="T3"> Year</text:span></text:p>
          </draw:rect>
          <draw:rect draw:style-name="gr2" draw:text-style-name="P3" draw:layer="layout" svg:width="10cm" svg:height="1cm" svg:x="31cm" svg:y="1cm">
            <text:p text:style-name="P1"><text:span text:style-name="T3">4</text:span><text:span text:style-name="T4">th</text:span><text:span text:style-name="T3"> Year</text:span></text:p>
          </draw:rect>
          <draw:rect draw:style-name="gr3" draw:text-style-name="P3" draw:layer="layout" svg:width="10cm" svg:height="1cm" svg:x="1cm" svg:y="1cm">
            <text:p text:style-name="P1"><text:span text:style-name="T3">1</text:span><text:span text:style-name="T4">st</text:span><text:span text:style-name="T3"> Year</text:span></text:p>
          </draw:rect>
        </draw:g>
        <draw:frame draw:style-name="gr11" draw:text-style-name="P17" draw:layer="layout" svg:width="5cm" svg:height="1cm" svg:x="1cm" svg:y="22cm">
          <draw:text-box>
            <text:p text:style-name="P1"><text:span text:style-name="T18">16</text:span></text:p>
          </draw:text-box>
        </draw:frame>
        <draw:frame draw:style-name="gr11" draw:text-style-name="P17" draw:layer="layout" svg:width="5cm" svg:height="1cm" svg:x="6cm" svg:y="22cm">
          <draw:text-box>
            <text:p text:style-name="P1"><text:span text:style-name="T18">21(18-8)</text:span></text:p>
          </draw:text-box>
        </draw:frame>
        <draw:frame draw:style-name="gr11" draw:text-style-name="P17" draw:layer="layout" svg:width="5cm" svg:height="1cm" svg:x="11cm" svg:y="22cm">
          <draw:text-box>
            <text:p text:style-name="P1"><text:span text:style-name="T18">22(18-11)</text:span></text:p>
          </draw:text-box>
        </draw:frame>
        <draw:frame draw:style-name="gr11" draw:text-style-name="P17" draw:layer="layout" svg:width="5cm" svg:height="1cm" svg:x="16cm" svg:y="22cm">
          <draw:text-box>
            <text:p text:style-name="P1"><text:span text:style-name="T18">20</text:span></text:p>
          </draw:text-box>
        </draw:frame>
        <draw:frame draw:style-name="gr11" draw:text-style-name="P17" draw:layer="layout" svg:width="5cm" svg:height="1cm" svg:x="21cm" svg:y="22cm">
          <draw:text-box>
            <text:p text:style-name="P1"><text:span text:style-name="T18">21(18-9)</text:span></text:p>
          </draw:text-box>
        </draw:frame>
        <draw:frame draw:style-name="gr11" draw:text-style-name="P17" draw:layer="layout" svg:width="5cm" svg:height="1cm" svg:x="26cm" svg:y="22cm">
          <draw:text-box>
            <text:p text:style-name="P1"><text:span text:style-name="T18">21</text:span></text:p>
          </draw:text-box>
        </draw:frame>
        <draw:frame draw:style-name="gr11" draw:text-style-name="P17" draw:layer="layout" svg:width="5cm" svg:height="1cm" svg:x="31cm" svg:y="22cm">
          <draw:text-box>
            <text:p text:style-name="P1"><text:span text:style-name="T18">6</text:span></text:p>
          </draw:text-box>
        </draw:frame>
        <draw:frame draw:style-name="gr11" draw:text-style-name="P17" draw:layer="layout" svg:width="5cm" svg:height="1cm" svg:x="36cm" svg:y="22cm">
          <draw:text-box>
            <text:p text:style-name="P1"><text:span text:style-name="T18">18</text:span></text:p>
          </draw:text-box>
        </draw:frame>
        <draw:custom-shape draw:style-name="gr6" draw:text-style-name="P4" xml:id="id88" draw:id="id88" draw:layer="layout" svg:width="3cm" svg:height="1cm" svg:x="27cm" svg:y="9cm">
          <draw:glue-point draw:id="4" svg:x="-5cm" svg:y="2.5cm"/>
          <draw:glue-point draw:id="5" svg:x="-5cm" svg:y="-2.5cm"/>
          <text:p><text:span text:style-name="T5">204324</text:span><text:span text:style-name="T5"><text:line-break/></text:span><text:span text:style-name="T5">Com. Sys. La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Arrow" xml:id="id85" draw:id="id85" draw:layer="layout" svg:x1="21.25cm" svg:y1="6.5cm" svg:x2="21.25cm" svg:y2="7.5cm">
          <text:p/>
        </draw:line>
        <draw:connector draw:style-name="Prerequisite-arrow" draw:layer="layout" draw:type="line" svg:x1="21.25cm" svg:y1="7.5cm" svg:x2="22cm" svg:y2="7.5cm" draw:start-shape="id85" draw:start-glue-point="2" draw:end-shape="id86" draw:end-glue-point="3" svg:d="m21250 7500h750">
          <text:p/>
        </draw:connector>
        <draw:connector draw:style-name="Arrow" draw:layer="layout" draw:line-skew="-1.751cm" svg:x1="15cm" svg:y1="5.75cm" svg:x2="21.25cm" svg:y2="6.5cm" draw:start-shape="id70" draw:start-glue-point="5" draw:end-shape="id85" draw:end-glue-point="0" svg:d="m15000 5750h1363v750h4887">
          <text:p/>
        </draw:connector>
        <draw:custom-shape draw:style-name="Track_20_External" draw:text-style-name="P5" draw:layer="layout" svg:width="2cm" svg:height="1cm" svg:x="1cm" svg:y="26.5cm">
          <text:p><text:span text:style-name="T19">นอกภาค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5cm" svg:y1="7.75cm" svg:x2="17cm" svg:y2="13.5cm" draw:start-shape="id64" draw:start-glue-point="4" draw:end-shape="id87" draw:end-glue-point="3" svg:d="m15000 7750h1001v5750h999">
          <text:p/>
        </draw:connector>
        <draw:line draw:style-name="Arrow" xml:id="id69" draw:id="id69" draw:layer="layout" svg:x1="26cm" svg:y1="8.5cm" svg:x2="26cm" svg:y2="9.5cm">
          <text:p/>
        </draw:line>
        <draw:connector draw:style-name="Prerequisite-arrow" draw:layer="layout" draw:type="line" svg:x1="26cm" svg:y1="9.5cm" svg:x2="27cm" svg:y2="9.5cm" draw:start-shape="id69" draw:start-glue-point="2" draw:end-shape="id88" draw:end-glue-point="3" svg:d="m26000 9500h1000">
          <text:p/>
        </draw:connector>
        <draw:custom-shape draw:style-name="Track_20_Fundamental" draw:text-style-name="P2" draw:layer="layout" svg:width="3cm" svg:height="1cm" svg:x="12cm" svg:y="13cm">
          <text:p><text:span text:style-name="T1">2042xx</text:span><text:span text:style-name="T1"><text:line-break/></text:span><text:span text:style-name="T1">OOP La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xml:id="id89" draw:id="id89" draw:layer="layout" svg:width="3cm" svg:height="1cm" svg:x="12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205204</text:span><text:span text:style-name="T7"><text:line-break/></text:span><text:span text:style-name="T7">Gen Elec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5cm" svg:y1="17.5cm" svg:x2="17cm" svg:y2="17.5cm" draw:start-shape="id89" draw:start-glue-point="1" draw:end-shape="id74" draw:end-glue-point="3" svg:d="m15000 17500h2000">
          <text:p/>
        </draw:connector>
        <draw:frame draw:style-name="gr21" draw:text-style-name="P16" draw:layer="layout" svg:width="3cm" svg:height="1cm" svg:x="2cm" svg:y="4cm">
          <draw:text-box>
            <text:p text:style-name="P1"><text:span text:style-name="T17">3</text:span></text:p>
          </draw:text-box>
        </draw:frame>
        <draw:frame draw:style-name="gr21" draw:text-style-name="P16" draw:layer="layout" svg:width="3cm" svg:height="1cm" svg:x="2.031cm" svg:y="5.993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2.031cm" svg:y="8.024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2cm" svg:y="10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2cm" svg:y="12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2cm" svg:y="14cm">
          <draw:text-box>
            <text:p text:style-name="P1"><text:span text:style-name="T17">1(0-3)</text:span></text:p>
          </draw:text-box>
        </draw:frame>
        <draw:frame draw:style-name="gr21" draw:text-style-name="P16" draw:layer="layout" svg:width="3cm" svg:height="1cm" svg:x="12cm" svg:y="19.7cm">
          <draw:text-box>
            <text:p text:style-name="P1"><text:span text:style-name="T17">1(0-2)</text:span></text:p>
          </draw:text-box>
        </draw:frame>
        <draw:frame draw:style-name="gr21" draw:text-style-name="P16" draw:layer="layout" svg:width="3cm" svg:height="1cm" svg:x="7cm" svg:y="4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7cm" svg:y="6cm">
          <draw:text-box>
            <text:p text:style-name="P1"><text:span text:style-name="T17">1(0-2)</text:span></text:p>
          </draw:text-box>
        </draw:frame>
        <draw:frame draw:style-name="gr21" draw:text-style-name="P16" draw:layer="layout" svg:width="3cm" svg:height="1cm" svg:x="7cm" svg:y="10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7cm" svg:y="12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7cm" svg:y="14cm">
          <draw:text-box>
            <text:p text:style-name="P1"><text:span text:style-name="T17">1(0-3)</text:span></text:p>
          </draw:text-box>
        </draw:frame>
        <draw:frame draw:style-name="gr21" draw:text-style-name="P16" draw:layer="layout" svg:width="3cm" svg:height="1cm" svg:x="7cm" svg:y="16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7cm" svg:y="18cm">
          <draw:text-box>
            <text:p text:style-name="P1"><text:span text:style-name="T17">1(0-3)</text:span></text:p>
          </draw:text-box>
        </draw:frame>
        <draw:frame draw:style-name="gr21" draw:text-style-name="P16" draw:layer="layout" svg:width="3cm" svg:height="1cm" svg:x="7cm" svg:y="8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11cm" svg:y="21.4cm">
          <draw:text-box>
            <text:p text:style-name="P1"><text:span text:style-name="T17">1(0-3)</text:span></text:p>
          </draw:text-box>
        </draw:frame>
        <draw:frame draw:style-name="gr21" draw:text-style-name="P16" draw:layer="layout" svg:width="3cm" svg:height="1cm" svg:x="12cm" svg:y="18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12cm" svg:y="16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12cm" svg:y="14cm">
          <draw:text-box>
            <text:p text:style-name="P1"><text:span text:style-name="T17">1(0-3)</text:span></text:p>
          </draw:text-box>
        </draw:frame>
        <draw:frame draw:style-name="gr21" draw:text-style-name="P16" draw:layer="layout" svg:width="3cm" svg:height="1cm" svg:x="12cm" svg:y="12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12cm" svg:y="10cm">
          <draw:text-box>
            <text:p text:style-name="P1"><text:span text:style-name="T17">1(0-3)</text:span></text:p>
          </draw:text-box>
        </draw:frame>
        <draw:frame draw:style-name="gr21" draw:text-style-name="P16" draw:layer="layout" svg:width="3cm" svg:height="1cm" svg:x="12cm" svg:y="4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12cm" svg:y="6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12cm" svg:y="8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17cm" svg:y="4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17cm" svg:y="6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17cm" svg:y="8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17cm" svg:y="10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17cm" svg:y="12cm">
          <draw:text-box>
            <text:p text:style-name="P1"><text:span text:style-name="T17">1(0-3)</text:span></text:p>
          </draw:text-box>
        </draw:frame>
        <draw:frame draw:style-name="gr21" draw:text-style-name="P16" draw:layer="layout" svg:width="3cm" svg:height="1cm" svg:x="17cm" svg:y="14cm">
          <draw:text-box>
            <text:p text:style-name="P1"><text:span text:style-name="T17">1(0-3)</text:span></text:p>
          </draw:text-box>
        </draw:frame>
        <draw:frame draw:style-name="gr21" draw:text-style-name="P16" draw:layer="layout" svg:width="3cm" svg:height="1cm" svg:x="17cm" svg:y="18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22cm" svg:y="18cm">
          <draw:text-box>
            <text:p text:style-name="P1"><text:span text:style-name="T17">1(0-3)</text:span></text:p>
          </draw:text-box>
        </draw:frame>
        <draw:frame draw:style-name="gr21" draw:text-style-name="P16" draw:layer="layout" svg:width="3cm" svg:height="1cm" svg:x="22cm" svg:y="16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22cm" svg:y="12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22cm" svg:y="10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22cm" svg:y="6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22cm" svg:y="8cm">
          <draw:text-box>
            <text:p text:style-name="P1"><text:span text:style-name="T17">4(3-3)</text:span></text:p>
          </draw:text-box>
        </draw:frame>
        <draw:frame draw:style-name="gr21" draw:text-style-name="P16" draw:layer="layout" svg:width="3cm" svg:height="1cm" svg:x="27cm" svg:y="4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27cm" svg:y="6cm">
          <draw:text-box>
            <text:p text:style-name="P1"><text:span text:style-name="T17">3</text:span></text:p>
          </draw:text-box>
        </draw:frame>
        <draw:frame draw:style-name="gr21" draw:text-style-name="P16" draw:layer="layout" svg:width="3cm" svg:height="1cm" svg:x="27cm" svg:y="8cm">
          <draw:text-box>
            <text:p text:style-name="P1"><text:span text:style-name="T17">3</text:span></text:p>
          </draw:text-box>
        </draw:frame>
        <draw:frame draw:style-name="gr21" draw:text-style-name="P16" draw:layer="layout" svg:width="3cm" svg:height="1cm" svg:x="27cm" svg:y="10cm">
          <draw:text-box>
            <text:p text:style-name="P1"><text:span text:style-name="T17">1(0-3)</text:span></text:p>
          </draw:text-box>
        </draw:frame>
        <draw:frame draw:style-name="gr21" draw:text-style-name="P16" draw:layer="layout" svg:width="3cm" svg:height="1cm" svg:x="27cm" svg:y="12cm">
          <draw:text-box>
            <text:p text:style-name="P1"><text:span text:style-name="T17">3</text:span></text:p>
          </draw:text-box>
        </draw:frame>
        <draw:frame draw:style-name="gr21" draw:text-style-name="P16" draw:layer="layout" svg:width="3cm" svg:height="1cm" svg:x="27cm" svg:y="14cm">
          <draw:text-box>
            <text:p text:style-name="P1"><text:span text:style-name="T17">3</text:span></text:p>
          </draw:text-box>
        </draw:frame>
        <draw:frame draw:style-name="gr21" draw:text-style-name="P16" draw:layer="layout" svg:width="3cm" svg:height="1cm" svg:x="27cm" svg:y="16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32cm" svg:y="4cm">
          <draw:text-box>
            <text:p text:style-name="P1"><text:span text:style-name="T17">6</text:span></text:p>
          </draw:text-box>
        </draw:frame>
        <draw:frame draw:style-name="gr21" draw:text-style-name="P16" draw:layer="layout" svg:width="3cm" svg:height="1cm" svg:x="37cm" svg:y="14cm">
          <draw:text-box>
            <text:p text:style-name="P1"><text:span text:style-name="T17">3</text:span></text:p>
          </draw:text-box>
        </draw:frame>
        <draw:frame draw:style-name="gr21" draw:text-style-name="P16" draw:layer="layout" svg:width="3cm" svg:height="1cm" svg:x="37cm" svg:y="12cm">
          <draw:text-box>
            <text:p text:style-name="P1"><text:span text:style-name="T17">3</text:span></text:p>
          </draw:text-box>
        </draw:frame>
        <draw:frame draw:style-name="gr21" draw:text-style-name="P16" draw:layer="layout" svg:width="3cm" svg:height="1cm" svg:x="37cm" svg:y="8cm">
          <draw:text-box>
            <text:p text:style-name="P1"><text:span text:style-name="T17">3</text:span></text:p>
          </draw:text-box>
        </draw:frame>
        <draw:frame draw:style-name="gr21" draw:text-style-name="P16" draw:layer="layout" svg:width="3cm" svg:height="1cm" svg:x="37cm" svg:y="6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37cm" svg:y="4cm">
          <draw:text-box>
            <text:p text:style-name="P1"><text:span text:style-name="T17">2(0-6)</text:span></text:p>
          </draw:text-box>
        </draw:frame>
        <draw:frame draw:style-name="gr21" draw:text-style-name="P16" draw:layer="layout" svg:width="3cm" svg:height="1cm" svg:x="22cm" svg:y="4cm">
          <draw:text-box>
            <text:p text:style-name="P1"><text:span text:style-name="T17">3(3-0)</text:span></text:p>
          </draw:text-box>
        </draw:frame>
        <draw:custom-shape draw:style-name="Track_20_External" draw:text-style-name="P2" draw:layer="layout" svg:width="3cm" svg:height="1cm" svg:x="7cm" svg:y="1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1" draw:text-style-name="P16" draw:layer="layout" svg:width="3cm" svg:height="1cm" svg:x="7cm" svg:y="20cm">
          <draw:text-box>
            <text:p text:style-name="P1"><text:span text:style-name="T17">3</text:span></text:p>
          </draw:text-box>
        </draw:frame>
        <draw:connector draw:style-name="Arrow" draw:layer="layout" draw:line-skew="-1.989cm" svg:x1="30cm" svg:y1="17.5cm" svg:x2="36cm" svg:y2="5cm" draw:start-shape="id90" draw:start-glue-point="1" draw:end-shape="id91" svg:d="m30000 17500h1000v-12500h5000">
          <text:p/>
        </draw:connector>
        <draw:line draw:style-name="gr9" xml:id="id91" draw:id="id91" draw:layer="layout" svg:x1="36cm" svg:y1="3.5cm" svg:x2="36cm" svg:y2="5cm">
          <text:p/>
        </draw:line>
        <draw:connector draw:style-name="Prerequisite-arrow" draw:layer="layout" svg:x1="36cm" svg:y1="3.5cm" svg:x2="37cm" svg:y2="3.5cm" draw:start-shape="id91" draw:start-glue-point="0" svg:d="m36000 3500h1000">
          <text:p/>
        </draw:connector>
        <draw:custom-shape draw:style-name="gr7" draw:text-style-name="P2" draw:layer="layout" svg:width="3cm" svg:height="1cm" svg:x="37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xxx</text:span><text:span text:style-name="T1"><text:line-break/></text:span><text:span text:style-name="T1">(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1" draw:text-style-name="P16" draw:layer="layout" svg:width="3cm" svg:height="1cm" svg:x="37cm" svg:y="10cm">
          <draw:text-box>
            <text:p text:style-name="P1"><text:span text:style-name="T17">3</text:span></text:p>
          </draw:text-box>
        </draw:frame>
        <draw:custom-shape draw:style-name="gr7" draw:text-style-name="P2" draw:layer="layout" svg:width="3cm" svg:height="1cm" svg:x="32cm" svg:y="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490</text:span><text:span text:style-name="T1"><text:line-break/></text:span><text:span text:style-name="T1">Coop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1" draw:text-style-name="P16" draw:layer="layout" svg:width="3cm" svg:height="1cm" svg:x="27cm" svg:y="18cm">
          <draw:text-box>
            <text:p text:style-name="P1"><text:span text:style-name="T17">2(2-0)</text:span></text:p>
          </draw:text-box>
        </draw:frame>
        <draw:custom-shape draw:style-name="Track_20_Fundamental" draw:layer="layout" svg:width="3cm" svg:height="1cm" svg:x="36cm" svg:y="15cm">
          <text:p>204399<text:line-break/>Internship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1" draw:text-style-name="P16" draw:layer="layout" svg:width="3cm" svg:height="1cm" svg:x="36cm" svg:y="16cm">
          <draw:text-box>
            <text:p text:style-name="P1"><text:span text:style-name="T17">1</text:span></text:p>
          </draw:text-box>
        </draw:frame>
        <draw:frame draw:style-name="gr11" draw:text-style-name="P18" draw:layer="layout" svg:width="3.943cm" svg:height="1.673cm" svg:x="37.001cm" svg:y="27.165cm">
          <draw:text-box>
            <text:p text:style-name="P1"><text:span text:style-name="T20">CPE'55</text:span><text:span text:style-name="T20"><text:line-break/></text:span><text:span text:style-name="T20">Coop</text:span></text:p>
          </draw:text-box>
        </draw:frame>
        <draw:custom-shape draw:style-name="Track_20_External" draw:layer="layout" svg:width="3cm" svg:height="1cm" svg:x="22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200101</text:span><text:span text:style-name="T16"><text:line-break/></text:span><text:span text:style-name="T16">Innovativ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1" draw:text-style-name="P16" draw:layer="layout" svg:width="3cm" svg:height="1cm" svg:x="22cm" svg:y="14cm">
          <draw:text-box>
            <text:p text:style-name="P1"><text:span text:style-name="T17">1(0-3)</text:span></text:p>
          </draw:text-box>
        </draw:frame>
        <draw:custom-shape draw:style-name="gr8" draw:text-style-name="P6" draw:layer="layout" svg:width="3cm" svg:height="1cm" svg:x="17cm" svg:y="1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Sci/Mat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1" draw:text-style-name="P16" draw:layer="layout" svg:width="3cm" svg:height="1cm" svg:x="17cm" svg:y="20cm">
          <draw:text-box>
            <text:p text:style-name="P1"><text:span text:style-name="T17">3</text:span></text:p>
          </draw:text-box>
        </draw:frame>
      </draw:page>
      <draw:page draw:name="SKE51" draw:style-name="dp1" draw:master-page-name="Default">
        <office:forms form:automatic-focus="false" form:apply-design-mode="false"/>
        <draw:g>
          <draw:rect draw:style-name="gr1" draw:text-style-name="P1" draw:layer="layout" svg:width="10cm" svg:height="21cm" svg:x="1cm" svg:y="2cm">
            <text:p/>
          </draw:rect>
          <draw:rect draw:style-name="gr1" draw:text-style-name="P1" draw:layer="layout" svg:width="10cm" svg:height="21cm" svg:x="11cm" svg:y="2cm">
            <text:p/>
          </draw:rect>
          <draw:rect draw:style-name="gr1" draw:text-style-name="P1" draw:layer="layout" svg:width="10cm" svg:height="21cm" svg:x="21cm" svg:y="2cm">
            <text:p/>
          </draw:rect>
          <draw:rect draw:style-name="gr1" draw:text-style-name="P1" draw:layer="layout" svg:width="10cm" svg:height="21cm" svg:x="31cm" svg:y="2cm">
            <text:p/>
          </draw:rect>
        </draw:g>
        <draw:custom-shape draw:style-name="Track_20_Fundamental" draw:text-style-name="P2" draw:layer="layout" svg:width="3cm" svg:height="1cm" svg:x="2cm" svg:y="3cm">
          <text:p><text:span text:style-name="T1">204111</text:span><text:span text:style-name="T1"><text:line-break/></text:span><text:span text:style-name="T1">Com Prog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94" draw:id="id94" draw:layer="layout" svg:width="3cm" svg:height="1cm" svg:x="12cm" svg:y="3cm">
          <draw:glue-point draw:id="4" svg:x="5cm" svg:y="-2.5cm"/>
          <draw:glue-point draw:id="5" svg:x="5cm" svg:y="2.5cm"/>
          <text:p><text:span text:style-name="T1">204211</text:span><text:span text:style-name="T1"><text:line-break/></text:span><text:span text:style-name="T1">Discre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92" draw:id="id92" draw:layer="layout" svg:width="3cm" svg:height="1cm" svg:x="12cm" svg:y="5cm">
          <draw:glue-point draw:id="4" svg:x="5cm" svg:y="-2.5cm"/>
          <draw:glue-point draw:id="5" svg:x="5cm" svg:y="2.5cm"/>
          <text:p><text:span text:style-name="T1">204212</text:span><text:span text:style-name="T1"><text:line-break/></text:span><text:span text:style-name="T1">Data Structu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93" draw:id="id93" draw:layer="layout" svg:width="3cm" svg:height="1cm" svg:x="17cm" svg:y="3cm">
          <draw:glue-point draw:id="4" svg:x="-5cm" svg:y="-2.5cm"/>
          <draw:glue-point draw:id="5" svg:x="-5cm" svg:y="2.5cm"/>
          <text:p><text:span text:style-name="T1">204313</text:span><text:span text:style-name="T1"><text:line-break/></text:span><text:span text:style-name="T1">Algorith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02" draw:id="id102" draw:layer="layout" svg:width="3cm" svg:height="1cm" svg:x="22cm" svg:y="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312</text:span><text:span text:style-name="T1"><text:line-break/></text:span><text:span text:style-name="T1">Probabilit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5cm" svg:y1="5.5cm" svg:x2="17cm" svg:y2="3.75cm" draw:start-shape="id92" draw:start-glue-point="1" draw:end-shape="id93" draw:end-glue-point="5" svg:d="m15000 5500h1001v-1750h999">
          <text:p/>
        </draw:connector>
        <draw:connector draw:style-name="Prerequisite-arrow" draw:layer="layout" svg:x1="15cm" svg:y1="3.5cm" svg:x2="17cm" svg:y2="3.5cm" draw:start-shape="id94" draw:start-glue-point="1" draw:end-shape="id93" draw:end-glue-point="3" svg:d="m15000 3500h2000">
          <text:p/>
        </draw:connector>
        <draw:custom-shape draw:style-name="gr8" draw:text-style-name="P6" draw:layer="layout" svg:width="3cm" svg:height="1cm" svg:x="2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Lang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draw:layer="layout" svg:width="3cm" svg:height="1cm" svg:x="2cm" svg:y="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208111</text:span><text:span text:style-name="T7"><text:line-break/></text:span><text:span text:style-name="T7">Drawing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95" draw:id="id95" draw:layer="layout" svg:width="3cm" svg:height="1cm" svg:x="2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17167</text:span><text:span text:style-name="T7"><text:line-break/></text:span><text:span text:style-name="T7">Math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97" draw:id="id97" draw:layer="layout" svg:width="3cm" svg:height="1cm" svg:x="2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1</text:span><text:span text:style-name="T7"><text:line-break/></text:span><text:span text:style-name="T7">Physics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99" draw:id="id99" draw:layer="layout" svg:width="3cm" svg:height="1cm" svg:x="2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3</text:span><text:span text:style-name="T7"><text:line-break/></text:span><text:span text:style-name="T7">Lab Phy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7cm" svg:y="1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175xxx</text:span><text:span text:style-name="T7"><text:line-break/></text:span><text:span text:style-name="T7">(P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draw:layer="layout" svg:width="3cm" svg:height="1cm" svg:x="7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03117</text:span><text:span text:style-name="T7"><text:line-break/></text:span><text:span text:style-name="T7">Che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draw:layer="layout" svg:width="3cm" svg:height="1cm" svg:x="7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03114</text:span><text:span text:style-name="T7"><text:line-break/></text:span><text:span text:style-name="T7">Lab Che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96" draw:id="id96" draw:layer="layout" svg:width="3cm" svg:height="1cm" svg:x="7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17168</text:span><text:span text:style-name="T7"><text:line-break/></text:span><text:span text:style-name="T7">Math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98" draw:id="id98" draw:layer="layout" svg:width="3cm" svg:height="1cm" svg:x="7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2</text:span><text:span text:style-name="T7"><text:line-break/></text:span><text:span text:style-name="T7">Physics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00" draw:id="id100" draw:layer="layout" svg:width="3cm" svg:height="1cm" svg:x="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4</text:span><text:span text:style-name="T7"><text:line-break/></text:span><text:span text:style-name="T7">Lab Phy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11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19211<text:line-break/>Exceed Camp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17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175xxx</text:span><text:span text:style-name="T7"><text:line-break/></text:span><text:span text:style-name="T7">(P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12cm" svg:y="7cm">
          <text:p><text:span text:style-name="T1">204214</text:span><text:span text:style-name="T1"><text:line-break/></text:span><text:span text:style-name="T1">Prog. Skil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5cm" svg:y1="7.5cm" svg:x2="7cm" svg:y2="7.5cm" draw:start-shape="id95" draw:start-glue-point="1" draw:end-shape="id96" draw:end-glue-point="3" svg:d="m5000 7500h2000">
          <text:p/>
        </draw:connector>
        <draw:connector draw:style-name="Prerequisite-arrow" draw:layer="layout" svg:x1="5cm" svg:y1="9.5cm" svg:x2="7cm" svg:y2="9.5cm" draw:start-shape="id97" draw:start-glue-point="1" draw:end-shape="id98" draw:end-glue-point="3" svg:d="m5000 9500h2000">
          <text:p/>
        </draw:connector>
        <draw:connector draw:style-name="Prerequisite-arrow" draw:layer="layout" svg:x1="5cm" svg:y1="11.5cm" svg:x2="7cm" svg:y2="11.5cm" draw:start-shape="id99" draw:start-glue-point="1" draw:end-shape="id100" draw:end-glue-point="3" svg:d="m5000 11500h2000">
          <text:p/>
        </draw:connector>
        <draw:connector draw:style-name="gr10" draw:layer="layout" draw:line-skew="-4.751cm" svg:x1="10cm" svg:y1="7.5cm" svg:x2="21cm" svg:y2="6.5cm" draw:start-shape="id96" draw:start-glue-point="1" svg:d="m10000 7500h1000v-1000h10000">
          <text:p/>
        </draw:connector>
        <draw:line draw:style-name="gr10" xml:id="id101" draw:id="id101" draw:layer="layout" svg:x1="21cm" svg:y1="6.5cm" svg:x2="21cm" svg:y2="3.5cm">
          <text:p/>
        </draw:line>
        <draw:connector draw:style-name="Prerequisite-arrow" draw:layer="layout" svg:x1="21cm" svg:y1="3.5cm" svg:x2="22cm" svg:y2="3.5cm" draw:start-shape="id101" draw:start-glue-point="0" draw:end-shape="id102" draw:end-glue-point="3" svg:d="m21000 3500h1000">
          <text:p/>
        </draw:connector>
        <draw:custom-shape draw:style-name="gr8" draw:text-style-name="P6" draw:layer="layout" svg:width="3cm" svg:height="1cm" svg:x="7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Lang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2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Lang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03" draw:id="id103" draw:layer="layout" svg:width="3cm" svg:height="1cm" svg:x="7cm" svg:y="3cm">
          <text:p><text:span text:style-name="T1">219141</text:span><text:span text:style-name="T1"><text:line-break/></text:span><text:span text:style-name="T1">OO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04" draw:id="id104" draw:layer="layout" svg:width="3cm" svg:height="1cm" svg:x="7cm" svg:y="5cm">
          <text:p><text:span text:style-name="T1">219142</text:span><text:span text:style-name="T1"><text:line-break/></text:span><text:span text:style-name="T1">Lab OO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8.5cm" svg:y1="4cm" svg:x2="8.5cm" svg:y2="5cm" draw:start-shape="id103" draw:start-glue-point="2" draw:end-shape="id104" draw:end-glue-point="0" svg:d="m8500 4000v1000">
          <text:p/>
        </draw:connector>
        <draw:custom-shape draw:style-name="gr8" draw:text-style-name="P6" draw:layer="layout" svg:width="3cm" svg:height="1cm" svg:x="12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Soc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05" draw:id="id105" draw:layer="layout" svg:width="3cm" svg:height="1cm" svg:x="12cm" svg:y="9cm">
          <text:p><text:span text:style-name="T1">219243</text:span><text:span text:style-name="T1"><text:line-break/></text:span><text:span text:style-name="T1">Soft Spe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06" draw:id="id106" draw:layer="layout" svg:width="3cm" svg:height="1cm" svg:x="12cm" svg:y="11cm">
          <text:p><text:span text:style-name="T1">219244</text:span><text:span text:style-name="T1"><text:line-break/></text:span><text:span text:style-name="T1">Lab Soft Spe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3.5cm" svg:y1="10cm" svg:x2="13.5cm" svg:y2="11cm" draw:start-shape="id105" draw:start-glue-point="2" draw:end-shape="id106" draw:end-glue-point="0" svg:d="m13500 10000v1000">
          <text:p/>
        </draw:connector>
        <draw:custom-shape draw:style-name="gr8" draw:text-style-name="P6" draw:layer="layout" svg:width="3cm" svg:height="1cm" svg:x="12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Lang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07" draw:id="id107" draw:layer="layout" svg:width="3cm" svg:height="1cm" svg:x="17cm" svg:y="5cm">
          <draw:glue-point draw:id="4" svg:x="-5cm" svg:y="-2.5cm"/>
          <draw:glue-point draw:id="5" svg:x="-5cm" svg:y="2.5cm"/>
          <text:p><text:span text:style-name="T1">204482</text:span><text:span text:style-name="T1"><text:line-break/></text:span><text:span text:style-name="T1">HC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8.5cm" svg:y1="4cm" svg:x2="18.5cm" svg:y2="5cm" draw:start-shape="id93" draw:start-glue-point="2" draw:end-shape="id107" draw:end-glue-point="0" svg:d="m18500 4000v1000">
          <text:p/>
        </draw:connector>
        <draw:custom-shape draw:style-name="Track_20_Fundamental" draw:text-style-name="P2" xml:id="id108" draw:id="id108" draw:layer="layout" svg:width="3cm" svg:height="1cm" svg:x="17cm" svg:y="9cm">
          <text:p><text:span text:style-name="T1">219245</text:span><text:span text:style-name="T1"><text:line-break/></text:span><text:span text:style-name="T1">PS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09" draw:id="id109" draw:layer="layout" svg:width="3cm" svg:height="1cm" svg:x="17cm" svg:y="11cm">
          <text:p><text:span text:style-name="T1">219246</text:span><text:span text:style-name="T1"><text:line-break/></text:span><text:span text:style-name="T1">Lab PS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8.5cm" svg:y1="10cm" svg:x2="18.5cm" svg:y2="11cm" draw:start-shape="id108" draw:start-glue-point="2" draw:end-shape="id109" draw:end-glue-point="0" svg:d="m18500 10000v1000">
          <text:p/>
        </draw:connector>
        <draw:custom-shape draw:style-name="Track_20_Fundamental" draw:text-style-name="P2" draw:layer="layout" svg:width="3cm" svg:height="1cm" svg:x="17cm" svg:y="7cm">
          <draw:glue-point draw:id="4" svg:x="-5cm" svg:y="-2.5cm"/>
          <draw:glue-point draw:id="5" svg:x="-5cm" svg:y="2.5cm"/>
          <text:p><text:span text:style-name="T1">219221</text:span><text:span text:style-name="T1"><text:line-break/></text:span><text:span text:style-name="T1">Com Org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17cm" svg:y="13cm">
          <draw:glue-point draw:id="4" svg:x="-5cm" svg:y="-2.5cm"/>
          <draw:glue-point draw:id="5" svg:x="-5cm" svg:y="2.5cm"/>
          <text:p><text:span text:style-name="T1">219271</text:span><text:span text:style-name="T1"><text:line-break/></text:span><text:span text:style-name="T1">KE &amp; K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22cm" svg:y="13cm">
          <draw:glue-point draw:id="4" svg:x="-5cm" svg:y="-2.5cm"/>
          <draw:glue-point draw:id="5" svg:x="-5cm" svg:y="2.5cm"/>
          <text:p><text:span text:style-name="T1">xxxxxx</text:span><text:span text:style-name="T1"><text:line-break/></text:span><text:span text:style-name="T1">(E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22cm" svg:y="11cm">
          <draw:glue-point draw:id="4" svg:x="-5cm" svg:y="-2.5cm"/>
          <draw:glue-point draw:id="5" svg:x="-5cm" svg:y="2.5cm"/>
          <text:p><text:span text:style-name="T1">xxxxxx</text:span><text:span text:style-name="T1"><text:line-break/></text:span><text:span text:style-name="T1">(E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22cm" svg:y="5cm">
          <text:p><text:span text:style-name="T1">219331</text:span><text:span text:style-name="T1"><text:line-break/></text:span><text:span text:style-name="T1">Databas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10" draw:id="id110" draw:layer="layout" svg:width="3cm" svg:height="1cm" svg:x="22cm" svg:y="7cm">
          <text:p><text:span text:style-name="T1">219347</text:span><text:span text:style-name="T1"><text:line-break/></text:span><text:span text:style-name="T1">TS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11" draw:id="id111" draw:layer="layout" svg:width="3cm" svg:height="1cm" svg:x="22cm" svg:y="9cm">
          <text:p><text:span text:style-name="T1">219348</text:span><text:span text:style-name="T1"><text:line-break/></text:span><text:span text:style-name="T1">Lab TS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27cm" svg:y="5cm">
          <text:p><text:span text:style-name="T1">219321</text:span><text:span text:style-name="T1"><text:line-break/></text:span><text:span text:style-name="T1">Data Comm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13" draw:id="id113" draw:layer="layout" svg:width="3cm" svg:height="1cm" svg:x="27cm" svg:y="3cm">
          <text:p><text:span text:style-name="T1">219311</text:span><text:span text:style-name="T1"><text:line-break/></text:span><text:span text:style-name="T1">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27cm" svg:y="7cm">
          <text:p><text:span text:style-name="T1">219372</text:span><text:span text:style-name="T1"><text:line-break/></text:span><text:span text:style-name="T1">Soft Busines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2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27cm" svg:y="9cm">
          <draw:glue-point draw:id="4" svg:x="-5cm" svg:y="-2.5cm"/>
          <draw:glue-point draw:id="5" svg:x="-5cm" svg:y="2.5cm"/>
          <text:p><text:span text:style-name="T1">xxxxxx</text:span><text:span text:style-name="T1"><text:line-break/></text:span><text:span text:style-name="T1">(E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23.5cm" svg:y1="8cm" svg:x2="23.5cm" svg:y2="9cm" draw:start-shape="id110" draw:start-glue-point="2" draw:end-shape="id111" draw:end-glue-point="0" svg:d="m23500 8000v1000">
          <text:p/>
        </draw:connector>
        <draw:connector draw:style-name="Arrow" draw:layer="layout" draw:line-skew="-6.989cm" svg:x1="10cm" svg:y1="3.5cm" svg:x2="26cm" svg:y2="2.5cm" draw:start-shape="id103" draw:start-glue-point="1" draw:end-shape="id112" draw:end-glue-point="0" svg:d="m10000 3500h1000v-1000h15000">
          <text:p/>
        </draw:connector>
        <draw:line draw:style-name="Arrow" xml:id="id112" draw:id="id112" draw:layer="layout" svg:x1="26cm" svg:y1="2.5cm" svg:x2="26cm" svg:y2="3.5cm">
          <text:p/>
        </draw:line>
        <draw:connector draw:style-name="Prerequisite-arrow" draw:layer="layout" draw:type="line" svg:x1="26cm" svg:y1="3.5cm" svg:x2="27cm" svg:y2="3.5cm" draw:start-shape="id112" draw:start-glue-point="2" draw:end-shape="id113" draw:end-glue-point="3" svg:d="m26000 3500h1000">
          <text:p/>
        </draw:connector>
        <draw:custom-shape draw:style-name="Track_20_Fundamental" draw:text-style-name="P2" xml:id="id114" draw:id="id114" draw:layer="layout" svg:width="3cm" svg:height="1cm" svg:x="32cm" svg:y="3cm">
          <text:p><text:span text:style-name="T1">219490</text:span><text:span text:style-name="T1"><text:line-break/></text:span><text:span text:style-name="T1">Co-op Ed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15" draw:id="id115" draw:layer="layout" svg:width="3cm" svg:height="1cm" svg:x="37cm" svg:y="3cm">
          <text:p><text:span text:style-name="T1">219499</text:span><text:span text:style-name="T1"><text:line-break/></text:span><text:span text:style-name="T1">Projec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37cm" svg:y="5cm">
          <text:p><text:span text:style-name="T1">204352</text:span><text:span text:style-name="T1"><text:line-break/></text:span><text:span text:style-name="T1">Ethi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37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F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3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Sci/Mat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37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F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37cm" svg:y="9cm">
          <text:p><text:span text:style-name="T1">219497</text:span><text:span text:style-name="T1"><text:line-break/></text:span><text:span text:style-name="T1">Semina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37cm" svg:y="7cm">
          <text:p><text:span text:style-name="T1">219449</text:span><text:span text:style-name="T1"><text:line-break/></text:span><text:span text:style-name="T1">Soft Arch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35cm" svg:y1="3.5cm" svg:x2="37cm" svg:y2="3.5cm" draw:start-shape="id114" draw:start-glue-point="1" draw:end-shape="id115" draw:end-glue-point="3" svg:d="m35000 3500h2000">
          <text:p/>
        </draw:connector>
        <draw:g>
          <draw:rect draw:style-name="gr2" draw:text-style-name="P3" draw:layer="layout" svg:width="10cm" svg:height="1cm" svg:x="11cm" svg:y="1cm">
            <text:p text:style-name="P1"><text:span text:style-name="T3">2</text:span><text:span text:style-name="T4">nd</text:span><text:span text:style-name="T3"> Year</text:span></text:p>
          </draw:rect>
          <draw:rect draw:style-name="gr2" draw:text-style-name="P3" draw:layer="layout" svg:width="10cm" svg:height="1cm" svg:x="21cm" svg:y="1cm">
            <text:p text:style-name="P1"><text:span text:style-name="T3">3</text:span><text:span text:style-name="T4">rd</text:span><text:span text:style-name="T3"> Year</text:span></text:p>
          </draw:rect>
          <draw:rect draw:style-name="gr2" draw:text-style-name="P3" draw:layer="layout" svg:width="10cm" svg:height="1cm" svg:x="31cm" svg:y="1cm">
            <text:p text:style-name="P1"><text:span text:style-name="T3">4</text:span><text:span text:style-name="T4">th</text:span><text:span text:style-name="T3"> Year</text:span></text:p>
          </draw:rect>
          <draw:rect draw:style-name="gr3" draw:text-style-name="P3" draw:layer="layout" svg:width="10cm" svg:height="1cm" svg:x="1cm" svg:y="1cm">
            <text:p text:style-name="P1"><text:span text:style-name="T3">1</text:span><text:span text:style-name="T4">st</text:span><text:span text:style-name="T3"> Year</text:span></text:p>
          </draw:rect>
        </draw:g>
        <draw:frame draw:style-name="gr11" draw:text-style-name="P7" draw:layer="layout" svg:width="3.943cm" svg:height="1cm" svg:x="37.001cm" svg:y="27.5cm">
          <draw:text-box>
            <text:p text:style-name="P1"><text:span text:style-name="T8">SKE'51</text:span></text:p>
          </draw:text-box>
        </draw:frame>
        <draw:frame draw:style-name="gr11" draw:text-style-name="P1" draw:layer="layout" svg:width="5cm" svg:height="1cm" svg:x="1cm" svg:y="22cm">
          <draw:text-box>
            <text:p text:style-name="P1">20(17-9)</text:p>
          </draw:text-box>
        </draw:frame>
        <draw:frame draw:style-name="gr11" draw:text-style-name="P1" draw:layer="layout" svg:width="5cm" svg:height="1cm" svg:x="6cm" svg:y="22cm">
          <draw:text-box>
            <text:p text:style-name="P1">19(15-11)</text:p>
          </draw:text-box>
        </draw:frame>
        <draw:frame draw:style-name="gr11" draw:text-style-name="P1" draw:layer="layout" svg:width="5cm" svg:height="1cm" svg:x="11cm" svg:y="22cm">
          <draw:text-box>
            <text:p text:style-name="P1">17(15-6)+1</text:p>
          </draw:text-box>
        </draw:frame>
        <draw:frame draw:style-name="gr11" draw:text-style-name="P1" draw:layer="layout" svg:width="5cm" svg:height="1cm" svg:x="16cm" svg:y="22cm">
          <draw:text-box>
            <text:p text:style-name="P1">17(15-5)</text:p>
          </draw:text-box>
        </draw:frame>
        <draw:frame draw:style-name="gr11" draw:text-style-name="P1" draw:layer="layout" svg:width="5cm" svg:height="1cm" svg:x="21cm" svg:y="22cm">
          <draw:text-box>
            <text:p text:style-name="P1">16(15-3)</text:p>
          </draw:text-box>
        </draw:frame>
        <draw:frame draw:style-name="gr11" draw:text-style-name="P1" draw:layer="layout" svg:width="5cm" svg:height="1cm" svg:x="26cm" svg:y="22cm">
          <draw:text-box>
            <text:p text:style-name="P1">18(18-0)</text:p>
          </draw:text-box>
        </draw:frame>
        <draw:frame draw:style-name="gr11" draw:text-style-name="P1" draw:layer="layout" svg:width="5cm" svg:height="1cm" svg:x="31cm" svg:y="22cm">
          <draw:text-box>
            <text:p text:style-name="P1">9</text:p>
          </draw:text-box>
        </draw:frame>
        <draw:frame draw:style-name="gr11" draw:text-style-name="P1" draw:layer="layout" svg:width="5cm" svg:height="1cm" svg:x="36cm" svg:y="22cm">
          <draw:text-box>
            <text:p text:style-name="P1">19(18-3)</text:p>
          </draw:text-box>
        </draw:frame>
        <draw:custom-shape draw:style-name="Track_20_Fundamental" draw:text-style-name="P5" draw:layer="layout" svg:width="2cm" svg:height="1cm" svg:x="2cm" svg:y="24cm">
          <text:p><text:span text:style-name="T6">วิชาบังคับ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5" draw:layer="layout" svg:width="2cm" svg:height="1cm" svg:x="4.5cm" svg:y="24cm">
          <text:p><text:span text:style-name="T6">วิชาเลือก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5" draw:layer="layout" svg:width="2cm" svg:height="1cm" svg:x="2cm" svg:y="25.75cm">
          <text:p><text:span text:style-name="T6">ในภาค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layer="layout" svg:width="2cm" svg:height="1cm" svg:x="4.5cm" svg:y="25.75cm">
          <text:p>นอกภาค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SKE55" draw:style-name="dp1" draw:master-page-name="Default">
        <office:forms form:automatic-focus="false" form:apply-design-mode="false"/>
        <draw:g>
          <draw:rect draw:style-name="gr1" draw:text-style-name="P1" draw:layer="layout" svg:width="10cm" svg:height="21cm" svg:x="1cm" svg:y="2cm">
            <text:p/>
          </draw:rect>
          <draw:rect draw:style-name="gr1" draw:text-style-name="P1" draw:layer="layout" svg:width="10cm" svg:height="21cm" svg:x="11cm" svg:y="2cm">
            <text:p/>
          </draw:rect>
          <draw:rect draw:style-name="gr1" draw:text-style-name="P1" draw:layer="layout" svg:width="10cm" svg:height="21cm" svg:x="21cm" svg:y="2cm">
            <text:p/>
          </draw:rect>
          <draw:rect draw:style-name="gr1" draw:text-style-name="P1" draw:layer="layout" svg:width="10cm" svg:height="21cm" svg:x="31cm" svg:y="2cm">
            <text:p/>
          </draw:rect>
        </draw:g>
        <draw:custom-shape draw:style-name="Track_20_Fundamental" draw:layer="layout" svg:width="3cm" svg:height="1cm" svg:x="22cm" svg:y="7cm">
          <text:p>219321<text:line-break/>Network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xml:id="id119" draw:id="id119" draw:layer="layout" svg:width="3cm" svg:height="1cm" svg:x="17cm" svg:y="11cm">
          <text:p>219215<text:line-break/>Comp. Sys. Lab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16" draw:id="id116" draw:layer="layout" svg:width="3cm" svg:height="1cm" svg:x="12cm" svg:y="3cm">
          <text:p><text:span text:style-name="T1">204211</text:span><text:span text:style-name="T1"><text:line-break/></text:span><text:span text:style-name="T1">Discre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28" draw:id="id128" draw:layer="layout" svg:width="3cm" svg:height="1cm" svg:x="12cm" svg:y="5cm">
          <draw:glue-point draw:id="4" svg:x="5cm" svg:y="-2.5cm"/>
          <draw:glue-point draw:id="5" svg:x="5cm" svg:y="2.5cm"/>
          <text:p><text:span text:style-name="T1">204212</text:span><text:span text:style-name="T1"><text:line-break/></text:span><text:span text:style-name="T1">AD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32" draw:id="id132" draw:layer="layout" svg:width="3cm" svg:height="1cm" svg:x="12cm" svg:y="9cm">
          <text:p><text:span text:style-name="T1">219221</text:span><text:span text:style-name="T1"><text:line-break/></text:span><text:span text:style-name="T1">Comp. Org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17" draw:id="id117" draw:layer="layout" svg:width="3cm" svg:height="1cm" svg:x="17cm" svg:y="3cm">
          <draw:glue-point draw:id="4" svg:x="-5cm" svg:y="2.5cm"/>
          <draw:glue-point draw:id="5" svg:x="-5cm" svg:y="-2.5cm"/>
          <text:p><text:span text:style-name="T1">204313</text:span><text:span text:style-name="T1"><text:line-break/></text:span><text:span text:style-name="T1">Algorith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12cm" svg:y="11cm">
          <text:p><text:span text:style-name="T1">219214</text:span><text:span text:style-name="T1"><text:line-break/></text:span><text:span text:style-name="T1">Prob &amp; Sta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xml:id="id118" draw:id="id118" draw:layer="layout" svg:width="3cm" svg:height="1cm" svg:x="17cm" svg:y="9cm">
          <text:p>219311<text:line-break/>O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9" draw:layer="layout" svg:width="4.807cm" svg:height="0.962cm" svg:x="2cm" svg:y="25cm">
          <draw:text-box>
            <text:p><text:span text:style-name="T3">Fundamentals</text:span></text:p>
          </draw:text-box>
        </draw:frame>
        <draw:frame draw:style-name="gr15" draw:text-style-name="P10" draw:layer="layout" svg:width="4.74cm" svg:height="0.962cm" svg:x="2.01cm" svg:y="27cm">
          <draw:text-box>
            <text:p><text:span text:style-name="T10">Software Eng.</text:span></text:p>
          </draw:text-box>
        </draw:frame>
        <draw:frame draw:style-name="gr15" draw:text-style-name="P14" draw:layer="layout" svg:width="5.451cm" svg:height="0.962cm" svg:x="2.049cm" svg:y="26cm">
          <draw:text-box>
            <text:p><text:span text:style-name="T14">Knowledge Eng.</text:span></text:p>
          </draw:text-box>
        </draw:frame>
        <draw:custom-shape draw:style-name="gr16" draw:layer="layout" svg:width="3cm" svg:height="1cm" svg:x="27cm" svg:y="25cm">
          <text:p>Pro. Lan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" xml:id="id129" draw:id="id129" draw:layer="layout" svg:width="3cm" svg:height="1cm" svg:x="17cm" svg:y="5cm">
          <text:p><text:span text:style-name="T1">204351</text:span><text:span text:style-name="T1"><text:line-break/></text:span><text:span text:style-name="T1">Databas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5cm" svg:y1="3.5cm" svg:x2="17cm" svg:y2="3.5cm" draw:start-shape="id116" draw:start-glue-point="1" draw:end-shape="id117" draw:end-glue-point="3" svg:d="m15000 3500h2000">
          <text:p/>
        </draw:connector>
        <draw:connector draw:style-name="Prerequisite-arrow" draw:layer="layout" svg:x1="18.5cm" svg:y1="10cm" svg:x2="18.5cm" svg:y2="11cm" draw:start-shape="id118" draw:start-glue-point="2" draw:end-shape="id119" draw:end-glue-point="0" svg:d="m18500 10000v1000">
          <text:p/>
        </draw:connector>
        <draw:custom-shape draw:style-name="Track_20_Fundamental" draw:text-style-name="P2" xml:id="id120" draw:id="id120" draw:layer="layout" svg:width="3cm" svg:height="1cm" svg:x="2cm" svg:y="3cm">
          <draw:glue-point draw:id="4" svg:x="5cm" svg:y="2.5cm"/>
          <draw:glue-point draw:id="5" svg:x="5cm" svg:y="-2.5cm"/>
          <text:p><text:span text:style-name="T1">219111</text:span><text:span text:style-name="T1"><text:line-break/></text:span><text:span text:style-name="T1">OOP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21" draw:id="id121" draw:layer="layout" svg:width="3cm" svg:height="1cm" svg:x="7cm" svg:y="3cm">
          <text:p><text:span text:style-name="T1">219113</text:span><text:span text:style-name="T1"><text:line-break/></text:span><text:span text:style-name="T1">OOP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xml:id="id122" draw:id="id122" draw:layer="layout" svg:width="3cm" svg:height="1cm" svg:x="7cm" svg:y="5cm">
          <text:p>219245<text:line-break/>PSP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xml:id="id123" draw:id="id123" draw:layer="layout" svg:width="3cm" svg:height="1cm" svg:x="7cm" svg:y="7cm">
          <text:p>219246<text:line-break/>PSP Lab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5cm" svg:y1="3.5cm" svg:x2="7cm" svg:y2="3.5cm" draw:start-shape="id120" draw:start-glue-point="1" draw:end-shape="id121" draw:end-glue-point="3" svg:d="m5000 3500h2000">
          <text:p/>
        </draw:connector>
        <draw:connector draw:style-name="Prerequisite-arrow" draw:layer="layout" svg:x1="5cm" svg:y1="3.75cm" svg:x2="7cm" svg:y2="5.5cm" draw:start-shape="id120" draw:start-glue-point="4" draw:end-shape="id122" draw:end-glue-point="3" svg:d="m5000 3750h1001v1750h999">
          <text:p/>
        </draw:connector>
        <draw:connector draw:style-name="Prerequisite-arrow" draw:layer="layout" svg:x1="8.5cm" svg:y1="6cm" svg:x2="8.5cm" svg:y2="7cm" draw:start-shape="id122" draw:start-glue-point="2" draw:end-shape="id123" draw:end-glue-point="0" svg:d="m8500 6000v1000">
          <text:p/>
        </draw:connector>
        <draw:custom-shape draw:style-name="gr24" xml:id="id124" draw:id="id124" draw:layer="layout" svg:width="3cm" svg:height="1cm" svg:x="17cm" svg:y="13cm">
          <text:p>219243<text:line-break/>Soft Spec&amp;Desig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xml:id="id125" draw:id="id125" draw:layer="layout" svg:width="3cm" svg:height="1cm" svg:x="17cm" svg:y="15cm">
          <text:p>219244<text:line-break/>Soft Spec Lab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8.5cm" svg:y1="14cm" svg:x2="18.5cm" svg:y2="15cm" draw:start-shape="id124" draw:start-glue-point="2" draw:end-shape="id125" draw:end-glue-point="0" svg:d="m18500 14000v1000">
          <text:p/>
        </draw:connector>
        <draw:custom-shape draw:style-name="gr24" xml:id="id126" draw:id="id126" draw:layer="layout" svg:width="3cm" svg:height="1cm" svg:x="22cm" svg:y="9cm">
          <text:p>219347<text:line-break/>TSP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xml:id="id127" draw:id="id127" draw:layer="layout" svg:width="3cm" svg:height="1cm" svg:x="22cm" svg:y="11cm">
          <text:p>219348<text:line-break/>TSP Lab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23.5cm" svg:y1="10cm" svg:x2="23.5cm" svg:y2="11cm" draw:start-shape="id126" draw:start-glue-point="2" draw:end-shape="id127" draw:end-glue-point="0" svg:d="m23500 10000v1000">
          <text:p/>
        </draw:connector>
        <draw:connector draw:style-name="Prerequisite-arrow" draw:layer="layout" svg:x1="15cm" svg:y1="5.5cm" svg:x2="17cm" svg:y2="5.5cm" draw:start-shape="id128" draw:start-glue-point="1" draw:end-shape="id129" draw:end-glue-point="3" svg:d="m15000 5500h2000">
          <text:p/>
        </draw:connector>
        <draw:custom-shape draw:style-name="Track_20_Fundamental" xml:id="id130" draw:id="id130" draw:layer="layout" svg:width="3cm" svg:height="1cm" svg:x="12cm" svg:y="7cm">
          <text:p>219212<text:line-break/>ADT Lab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3.5cm" svg:y1="6cm" svg:x2="13.5cm" svg:y2="7cm" draw:start-shape="id128" draw:start-glue-point="2" draw:end-shape="id130" draw:end-glue-point="0" svg:d="m13500 6000v1000">
          <text:p/>
        </draw:connector>
        <draw:custom-shape draw:style-name="gr23" draw:text-style-name="P2" xml:id="id131" draw:id="id131" draw:layer="layout" svg:width="3cm" svg:height="1cm" svg:x="22cm" svg:y="3cm">
          <text:p><text:span text:style-name="T1">219271</text:span><text:span text:style-name="T1"><text:line-break/></text:span><text:span text:style-name="T1">K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draw:layer="layout" svg:width="3cm" svg:height="1cm" svg:x="22cm" svg:y="5cm">
          <text:p><text:span text:style-name="T1">219363</text:span><text:span text:style-name="T1"><text:line-break/></text:span><text:span text:style-name="T1">K. Repr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20cm" svg:y1="5.5cm" svg:x2="22cm" svg:y2="3.5cm" draw:start-shape="id129" draw:start-glue-point="1" draw:end-shape="id131" draw:end-glue-point="3" svg:d="m20000 5500h1001v-2000h999">
          <text:p/>
        </draw:connector>
        <draw:custom-shape draw:style-name="gr23" draw:text-style-name="P19" draw:layer="layout" svg:width="4cm" svg:height="1cm" svg:x="14cm" svg:y="25cm">
          <text:p><text:span text:style-name="T21">บังคับเฉพาะสาขา </text:span><text:span text:style-name="T21">K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layer="layout" svg:width="4cm" svg:height="1cm" svg:x="9cm" svg:y="27cm">
          <text:p>บังคับร่วม สาขา S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19" draw:layer="layout" svg:width="4cm" svg:height="1cm" svg:x="9cm" svg:y="25cm">
          <text:p><text:span text:style-name="T21">บังคับร่วม สาขา </text:span><text:span text:style-name="T21">K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SoftEn" draw:layer="layout" svg:width="4cm" svg:height="1cm" svg:x="14cm" svg:y="27cm">
          <text:p>บังคับเฉพาะสาขา S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19" draw:layer="layout" svg:width="4cm" svg:height="1cm" svg:x="19cm" svg:y="25cm">
          <text:p><text:span text:style-name="T21">เลือก สาขา </text:span><text:span text:style-name="T21">K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layer="layout" svg:width="4cm" svg:height="1cm" svg:x="19cm" svg:y="27cm">
          <text:p>เลือก สาขา S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5cm" svg:y1="5.25cm" svg:x2="17cm" svg:y2="3.75cm" draw:start-shape="id128" draw:start-glue-point="4" draw:end-shape="id117" draw:end-glue-point="4" svg:d="m15000 5250h1001v-1500h999">
          <text:p/>
        </draw:connector>
        <draw:connector draw:style-name="Prerequisite-arrow" draw:layer="layout" svg:x1="15cm" svg:y1="9.5cm" svg:x2="17cm" svg:y2="9.5cm" draw:start-shape="id132" draw:start-glue-point="1" draw:end-shape="id118" draw:end-glue-point="3" svg:d="m15000 9500h2000">
          <text:p/>
        </draw:connector>
        <draw:custom-shape draw:style-name="SoftEn" draw:layer="layout" svg:width="3cm" svg:height="1cm" svg:x="32cm" svg:y="3cm">
          <text:p>219490</text:p>
          <text:p>Co-op Ed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33" draw:id="id133" draw:layer="layout" svg:width="3cm" svg:height="1cm" svg:x="2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17167</text:span><text:span text:style-name="T7"><text:line-break/></text:span><text:span text:style-name="T7">Math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35" draw:id="id135" draw:layer="layout" svg:width="3cm" svg:height="1cm" svg:x="2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1</text:span><text:span text:style-name="T7"><text:line-break/></text:span><text:span text:style-name="T7">Physics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37" draw:id="id137" draw:layer="layout" svg:width="3cm" svg:height="1cm" svg:x="2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3</text:span><text:span text:style-name="T7"><text:line-break/></text:span><text:span text:style-name="T7">Lab Phy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7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175xxx</text:span><text:span text:style-name="T7"><text:line-break/></text:span><text:span text:style-name="T7">(P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34" draw:id="id134" draw:layer="layout" svg:width="3cm" svg:height="1cm" svg:x="7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17168</text:span><text:span text:style-name="T7"><text:line-break/></text:span><text:span text:style-name="T7">Math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36" draw:id="id136" draw:layer="layout" svg:width="3cm" svg:height="1cm" svg:x="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2</text:span><text:span text:style-name="T7"><text:line-break/></text:span><text:span text:style-name="T7">Physics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38" draw:id="id138" draw:layer="layout" svg:width="3cm" svg:height="1cm" svg:x="7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4</text:span><text:span text:style-name="T7"><text:line-break/></text:span><text:span text:style-name="T7">Lab Phy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5cm" svg:y1="9.5cm" svg:x2="7cm" svg:y2="9.5cm" draw:start-shape="id133" draw:start-glue-point="1" draw:end-shape="id134" draw:end-glue-point="3" svg:d="m5000 9500h2000">
          <text:p/>
        </draw:connector>
        <draw:connector draw:style-name="Prerequisite-arrow" draw:layer="layout" svg:x1="5cm" svg:y1="11.5cm" svg:x2="7cm" svg:y2="11.5cm" draw:start-shape="id135" draw:start-glue-point="1" draw:end-shape="id136" draw:end-glue-point="3" svg:d="m5000 11500h2000">
          <text:p/>
        </draw:connector>
        <draw:connector draw:style-name="Prerequisite-arrow" draw:layer="layout" svg:x1="5cm" svg:y1="13.5cm" svg:x2="7cm" svg:y2="13.5cm" draw:start-shape="id137" draw:start-glue-point="1" draw:end-shape="id138" draw:end-glue-point="3" svg:d="m5000 13500h2000">
          <text:p/>
        </draw:connector>
        <draw:custom-shape draw:style-name="gr8" draw:text-style-name="P6" draw:layer="layout" svg:width="3cm" svg:height="1cm" svg:x="7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355xxx</text:span><text:span text:style-name="T7"><text:line-break/></text:span><text:span text:style-name="T7">(Englis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2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355xxx</text:span><text:span text:style-name="T7"><text:line-break/></text:span><text:span text:style-name="T7">(Englis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2cm" svg:y="5cm">
          <draw:glue-point draw:id="4" svg:x="5cm" svg:y="2.5cm"/>
          <draw:glue-point draw:id="5" svg:x="5cm" svg:y="-2.5cm"/>
          <text:p><text:span text:style-name="T1">219112</text:span><text:span text:style-name="T1"><text:line-break/></text:span><text:span text:style-name="T1">Intro to 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37cm" svg:y="3cm">
          <draw:glue-point draw:id="4" svg:x="-5cm" svg:y="2.5cm"/>
          <draw:glue-point draw:id="5" svg:x="-5cm" svg:y="-2.5cm"/>
          <text:p>219492<text:line-break/>Entrepreneurship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2" draw:layer="layout" svg:width="3cm" svg:height="1cm" svg:x="27cm" svg:y="5cm">
          <draw:glue-point draw:id="4" svg:x="-5cm" svg:y="2.5cm"/>
          <draw:glue-point draw:id="5" svg:x="-5cm" svg:y="-2.5cm"/>
          <text:p><text:span text:style-name="T1">204482</text:span><text:span text:style-name="T1"><text:line-break/></text:span><text:span text:style-name="T1">HC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6" draw:layer="layout" svg:width="3cm" svg:height="1cm" svg:x="22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355xxx</text:span><text:span text:style-name="T7"><text:line-break/></text:span><text:span text:style-name="T7">(Englis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37cm" svg:y="5cm">
          <draw:glue-point draw:id="4" svg:x="-5cm" svg:y="2.5cm"/>
          <text:p><text:span text:style-name="T1">219499</text:span><text:span text:style-name="T1"><text:line-break/></text:span><text:span text:style-name="T1">Projec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27cm" svg:y="3cm">
          <text:p><text:span text:style-name="T1">204352</text:span><text:span text:style-name="T1"><text:line-break/></text:span><text:span text:style-name="T1">Ethi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12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19213<text:line-break/>Comm Skill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rect draw:style-name="gr2" draw:text-style-name="P3" draw:layer="layout" svg:width="10cm" svg:height="1cm" svg:x="11cm" svg:y="1cm">
            <text:p text:style-name="P1"><text:span text:style-name="T3">2</text:span><text:span text:style-name="T4">nd</text:span><text:span text:style-name="T3"> Year</text:span></text:p>
          </draw:rect>
          <draw:rect draw:style-name="gr2" draw:text-style-name="P3" draw:layer="layout" svg:width="10cm" svg:height="1cm" svg:x="21cm" svg:y="1cm">
            <text:p text:style-name="P1"><text:span text:style-name="T3">3</text:span><text:span text:style-name="T4">rd</text:span><text:span text:style-name="T3"> Year</text:span></text:p>
          </draw:rect>
          <draw:rect draw:style-name="gr2" draw:text-style-name="P3" draw:layer="layout" svg:width="10cm" svg:height="1cm" svg:x="31cm" svg:y="1cm">
            <text:p text:style-name="P1"><text:span text:style-name="T3">4</text:span><text:span text:style-name="T4">th</text:span><text:span text:style-name="T3"> Year</text:span></text:p>
          </draw:rect>
          <draw:rect draw:style-name="gr3" draw:text-style-name="P3" draw:layer="layout" svg:width="10cm" svg:height="1cm" svg:x="1cm" svg:y="1cm">
            <text:p text:style-name="P1"><text:span text:style-name="T3">1</text:span><text:span text:style-name="T4">st</text:span><text:span text:style-name="T3"> Year</text:span></text:p>
          </draw:rect>
        </draw:g>
        <draw:frame draw:style-name="gr11" draw:text-style-name="P7" draw:layer="layout" svg:width="3.943cm" svg:height="1cm" svg:x="37.001cm" svg:y="27.5cm">
          <draw:text-box>
            <text:p text:style-name="P1"><text:span text:style-name="T8">SKE'55</text:span></text:p>
          </draw:text-box>
        </draw:frame>
        <draw:custom-shape draw:style-name="Track_20_Fundamental" draw:layer="layout" svg:width="3cm" svg:height="1cm" svg:x="11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19211<text:line-break/>Exceed Camp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1" draw:layer="layout" svg:width="5cm" svg:height="1cm" svg:x="1cm" svg:y="22cm">
          <draw:text-box>
            <text:p text:style-name="P1">19(16-9)</text:p>
          </draw:text-box>
        </draw:frame>
        <draw:custom-shape draw:style-name="SoftEn" xml:id="id139" draw:id="id139" draw:layer="layout" svg:width="3cm" svg:height="1cm" svg:x="27cm" svg:y="7cm">
          <text:p>219449<text:line-break/>Soft Arch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SoftEn" xml:id="id140" draw:id="id140" draw:layer="layout" svg:width="3cm" svg:height="1cm" svg:x="27cm" svg:y="9cm">
          <text:p>219448<text:line-break/>Soft Arch. Lab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28.5cm" svg:y1="8cm" svg:x2="28.5cm" svg:y2="9cm" draw:start-shape="id139" draw:start-glue-point="2" draw:end-shape="id140" draw:end-glue-point="0" svg:d="m28500 8000v1000">
          <text:p/>
        </draw:connector>
        <draw:custom-shape draw:style-name="Track_20_Fundamental" draw:layer="layout" svg:width="3cm" svg:height="1cm" svg:x="22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19391<text:line-break/>Group Dynamic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1" draw:layer="layout" svg:width="5cm" svg:height="1cm" svg:x="6cm" svg:y="22cm">
          <draw:text-box>
            <text:p text:style-name="P1">18</text:p>
          </draw:text-box>
        </draw:frame>
        <draw:frame draw:style-name="gr11" draw:text-style-name="P1" draw:layer="layout" svg:width="5cm" svg:height="1cm" svg:x="11cm" svg:y="22cm">
          <draw:text-box>
            <text:p text:style-name="P1">17(15-6)</text:p>
          </draw:text-box>
        </draw:frame>
        <draw:frame draw:style-name="gr11" draw:text-style-name="P1" draw:layer="layout" svg:width="5cm" svg:height="1cm" svg:x="16cm" svg:y="22cm">
          <draw:text-box>
            <text:p text:style-name="P1">21</text:p>
          </draw:text-box>
        </draw:frame>
        <draw:frame draw:style-name="gr11" draw:text-style-name="P1" draw:layer="layout" svg:width="5cm" svg:height="1cm" svg:x="21cm" svg:y="22cm">
          <draw:text-box>
            <text:p text:style-name="P1">20</text:p>
          </draw:text-box>
        </draw:frame>
        <draw:frame draw:style-name="gr11" draw:text-style-name="P1" draw:layer="layout" svg:width="5cm" svg:height="1cm" svg:x="31cm" svg:y="22cm">
          <draw:text-box>
            <text:p text:style-name="P1">9</text:p>
          </draw:text-box>
        </draw:frame>
        <draw:frame draw:style-name="gr11" draw:text-style-name="P1" draw:layer="layout" svg:width="5cm" svg:height="1cm" svg:x="26cm" svg:y="22cm">
          <draw:text-box>
            <text:p text:style-name="P1">19</text:p>
          </draw:text-box>
        </draw:frame>
        <draw:frame draw:style-name="gr11" draw:text-style-name="P1" draw:layer="layout" svg:width="5cm" svg:height="1cm" svg:x="36cm" svg:y="22cm">
          <draw:text-box>
            <text:p text:style-name="P1">21</text:p>
          </draw:text-box>
        </draw:frame>
        <draw:custom-shape draw:style-name="Track_20_External" draw:layer="layout" svg:width="3cm" svg:height="1cm" svg:x="37cm" svg:y="13cm">
          <draw:glue-point draw:id="4" svg:x="-5cm" svg:y="2.5cm"/>
          <draw:glue-point draw:id="5" svg:x="-5cm" svg:y="-2.5cm"/>
          <text:p>(FE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17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175xxx</text:span><text:span text:style-name="T7"><text:line-break/></text:span><text:span text:style-name="T7">(P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37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(Soc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2" draw:layer="layout" svg:width="3cm" svg:height="1cm" svg:x="27cm" svg:y="13cm">
          <draw:glue-point draw:id="4" svg:x="-5cm" svg:y="2.5cm"/>
          <draw:glue-point draw:id="5" svg:x="-5cm" svg:y="-2.5cm"/>
          <text:p><text:span text:style-name="T1">(E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1" draw:text-style-name="P16" draw:layer="layout" svg:width="3cm" svg:height="1cm" svg:x="2cm" svg:y="4cm">
          <draw:text-box>
            <text:p text:style-name="P1"><text:span text:style-name="T17">3(2-3)</text:span></text:p>
          </draw:text-box>
        </draw:frame>
        <draw:frame draw:style-name="gr21" draw:text-style-name="P16" draw:layer="layout" svg:width="3cm" svg:height="1cm" svg:x="7cm" svg:y="4cm">
          <draw:text-box>
            <text:p text:style-name="P1"><text:span text:style-name="T17">3(2-3)</text:span></text:p>
          </draw:text-box>
        </draw:frame>
        <draw:frame draw:style-name="gr21" draw:text-style-name="P16" draw:layer="layout" svg:width="3cm" svg:height="1cm" svg:x="12cm" svg:y="4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17cm" svg:y="4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22cm" svg:y="4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27cm" svg:y="4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32cm" svg:y="4cm">
          <draw:text-box>
            <text:p text:style-name="P1"><text:span text:style-name="T17">9</text:span></text:p>
          </draw:text-box>
        </draw:frame>
        <draw:frame draw:style-name="gr21" draw:text-style-name="P16" draw:layer="layout" svg:width="3cm" svg:height="1cm" svg:x="37cm" svg:y="6cm">
          <draw:text-box>
            <text:p text:style-name="P1"><text:span text:style-name="T17">3(2-3)</text:span></text:p>
          </draw:text-box>
        </draw:frame>
        <draw:frame draw:style-name="gr21" draw:text-style-name="P16" draw:layer="layout" svg:width="3cm" svg:height="1cm" svg:x="2cm" svg:y="6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7cm" svg:y="6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12cm" svg:y="6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17cm" svg:y="6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22cm" svg:y="6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27cm" svg:y="6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37cm" svg:y="4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7cm" svg:y="8cm">
          <draw:text-box>
            <text:p text:style-name="P1"><text:span text:style-name="T17">1(0-3)</text:span></text:p>
          </draw:text-box>
        </draw:frame>
        <draw:frame draw:style-name="gr21" draw:text-style-name="P16" draw:layer="layout" svg:width="3cm" svg:height="1cm" svg:x="12cm" svg:y="8cm">
          <draw:text-box>
            <text:p text:style-name="P1"><text:span text:style-name="T17">1(0-3)</text:span></text:p>
          </draw:text-box>
        </draw:frame>
        <draw:frame draw:style-name="gr21" draw:text-style-name="P16" draw:layer="layout" svg:width="3cm" svg:height="1cm" svg:x="22cm" svg:y="8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27cm" svg:y="8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2cm" svg:y="10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7cm" svg:y="10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12cm" svg:y="10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17cm" svg:y="10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22cm" svg:y="10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27cm" svg:y="10cm">
          <draw:text-box>
            <text:p text:style-name="P1"><text:span text:style-name="T17">1(0-3)</text:span></text:p>
          </draw:text-box>
        </draw:frame>
        <draw:frame draw:style-name="gr21" draw:text-style-name="P16" draw:layer="layout" svg:width="3cm" svg:height="1cm" svg:x="37cm" svg:y="14cm">
          <draw:text-box>
            <text:p text:style-name="P1"><text:span text:style-name="T17">3</text:span></text:p>
          </draw:text-box>
        </draw:frame>
        <draw:frame draw:style-name="gr21" draw:text-style-name="P16" draw:layer="layout" svg:width="3cm" svg:height="1cm" svg:x="2cm" svg:y="12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7cm" svg:y="12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12cm" svg:y="12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17cm" svg:y="12cm">
          <draw:text-box>
            <text:p text:style-name="P1"><text:span text:style-name="T17">1(0-3)</text:span></text:p>
          </draw:text-box>
        </draw:frame>
        <draw:frame draw:style-name="gr21" draw:text-style-name="P16" draw:layer="layout" svg:width="3cm" svg:height="1cm" svg:x="22cm" svg:y="12cm">
          <draw:text-box>
            <text:p text:style-name="P1"><text:span text:style-name="T17">1(0-3)</text:span></text:p>
          </draw:text-box>
        </draw:frame>
        <draw:frame draw:style-name="gr21" draw:text-style-name="P16" draw:layer="layout" svg:width="3cm" svg:height="1cm" svg:x="37cm" svg:y="10cm">
          <draw:text-box>
            <text:p text:style-name="P1"><text:span text:style-name="T17">3</text:span></text:p>
          </draw:text-box>
        </draw:frame>
        <draw:frame draw:style-name="gr21" draw:text-style-name="P16" draw:layer="layout" svg:width="3cm" svg:height="1cm" svg:x="2cm" svg:y="14cm">
          <draw:text-box>
            <text:p text:style-name="P1"><text:span text:style-name="T17">1(0-3)</text:span></text:p>
          </draw:text-box>
        </draw:frame>
        <draw:frame draw:style-name="gr21" draw:text-style-name="P16" draw:layer="layout" svg:width="3cm" svg:height="1cm" svg:x="7cm" svg:y="14cm">
          <draw:text-box>
            <text:p text:style-name="P1"><text:span text:style-name="T17">1(0-3)</text:span></text:p>
          </draw:text-box>
        </draw:frame>
        <draw:frame draw:style-name="gr21" draw:text-style-name="P16" draw:layer="layout" svg:width="3cm" svg:height="1cm" svg:x="12cm" svg:y="14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17cm" svg:y="14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22cm" svg:y="14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27cm" svg:y="14cm">
          <draw:text-box>
            <text:p text:style-name="P1"><text:span text:style-name="T17">3</text:span></text:p>
          </draw:text-box>
        </draw:frame>
        <draw:frame draw:style-name="gr21" draw:text-style-name="P16" draw:layer="layout" svg:width="3cm" svg:height="1cm" svg:x="2cm" svg:y="16cm">
          <draw:text-box>
            <text:p text:style-name="P1"><text:span text:style-name="T17">3</text:span></text:p>
          </draw:text-box>
        </draw:frame>
        <draw:frame draw:style-name="gr21" draw:text-style-name="P16" draw:layer="layout" svg:width="3cm" svg:height="1cm" svg:x="7cm" svg:y="16cm">
          <draw:text-box>
            <text:p text:style-name="P1"><text:span text:style-name="T17">3</text:span></text:p>
          </draw:text-box>
        </draw:frame>
        <draw:frame draw:style-name="gr21" draw:text-style-name="P16" draw:layer="layout" svg:width="3cm" svg:height="1cm" svg:x="11cm" svg:y="16cm">
          <draw:text-box>
            <text:p text:style-name="P1"><text:span text:style-name="T17">1(0-3)</text:span></text:p>
          </draw:text-box>
        </draw:frame>
        <draw:frame draw:style-name="gr21" draw:text-style-name="P16" draw:layer="layout" svg:width="3cm" svg:height="1cm" svg:x="17cm" svg:y="16cm">
          <draw:text-box>
            <text:p text:style-name="P1"><text:span text:style-name="T17">1(0-3)</text:span></text:p>
          </draw:text-box>
        </draw:frame>
        <draw:frame draw:style-name="gr21" draw:text-style-name="P16" draw:layer="layout" svg:width="3cm" svg:height="1cm" svg:x="22cm" svg:y="16cm">
          <draw:text-box>
            <text:p text:style-name="P1"><text:span text:style-name="T17">3</text:span></text:p>
          </draw:text-box>
        </draw:frame>
        <draw:frame draw:style-name="gr21" draw:text-style-name="P16" draw:layer="layout" svg:width="3cm" svg:height="1cm" svg:x="7cm" svg:y="18cm">
          <draw:text-box>
            <text:p text:style-name="P1"><text:span text:style-name="T17">1(0-2)</text:span></text:p>
          </draw:text-box>
        </draw:frame>
        <draw:frame draw:style-name="gr21" draw:text-style-name="P16" draw:layer="layout" svg:width="3cm" svg:height="1cm" svg:x="17cm" svg:y="18cm">
          <draw:text-box>
            <text:p text:style-name="P1"><text:span text:style-name="T17">1(0-2)</text:span></text:p>
          </draw:text-box>
        </draw:frame>
        <draw:custom-shape draw:style-name="gr30" draw:text-style-name="P2" draw:layer="layout" svg:width="3cm" svg:height="1cm" svg:x="37cm" svg:y="7cm">
          <draw:glue-point draw:id="4" svg:x="-5cm" svg:y="2.5cm"/>
          <draw:glue-point draw:id="5" svg:x="-5cm" svg:y="-2.5cm"/>
          <text:p><text:span text:style-name="T1">(E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1" draw:text-style-name="P16" draw:layer="layout" svg:width="3cm" svg:height="1cm" svg:x="37cm" svg:y="8cm">
          <draw:text-box>
            <text:p text:style-name="P1"><text:span text:style-name="T17">3</text:span></text:p>
          </draw:text-box>
        </draw:frame>
        <draw:custom-shape draw:style-name="Track_20_External" draw:layer="layout" svg:width="3cm" svg:height="1cm" svg:x="22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200101</text:span><text:span text:style-name="T16"><text:line-break/></text:span><text:span text:style-name="T16">Innovativ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1" draw:text-style-name="P16" draw:layer="layout" svg:width="3cm" svg:height="1cm" svg:x="22cm" svg:y="18cm">
          <draw:text-box>
            <text:p text:style-name="P1"><text:span text:style-name="T17">1(0-3)</text:span></text:p>
          </draw:text-box>
        </draw:frame>
        <draw:custom-shape draw:style-name="gr8" draw:text-style-name="P6" draw:layer="layout" svg:width="3cm" svg:height="1cm" svg:x="17cm" svg:y="1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(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1" draw:text-style-name="P16" draw:layer="layout" svg:width="3cm" svg:height="1cm" svg:x="17cm" svg:y="20cm">
          <draw:text-box>
            <text:p text:style-name="P1"><text:span text:style-name="T17">3</text:span></text:p>
          </draw:text-box>
        </draw:frame>
        <draw:custom-shape draw:style-name="gr8" draw:text-style-name="P6" draw:layer="layout" svg:width="3cm" svg:height="1cm" svg:x="27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(Sci/Mat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1" draw:text-style-name="P16" draw:layer="layout" svg:width="3cm" svg:height="1cm" svg:x="27cm" svg:y="16cm">
          <draw:text-box>
            <text:p text:style-name="P1"><text:span text:style-name="T17">3</text:span></text:p>
          </draw:text-box>
        </draw:frame>
        <draw:custom-shape draw:style-name="gr8" draw:text-style-name="P6" draw:layer="layout" svg:width="3cm" svg:height="1cm" svg:x="17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(Sci/Mat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1" draw:text-style-name="P16" draw:layer="layout" svg:width="3cm" svg:height="1cm" svg:x="17cm" svg:y="8cm">
          <draw:text-box>
            <text:p text:style-name="P1"><text:span text:style-name="T17">3</text:span></text:p>
          </draw:text-box>
        </draw:frame>
        <draw:custom-shape draw:style-name="Track_20_External" draw:layer="layout" svg:width="3cm" svg:height="1cm" svg:x="37cm" svg:y="15cm">
          <draw:glue-point draw:id="4" svg:x="-5cm" svg:y="2.5cm"/>
          <draw:glue-point draw:id="5" svg:x="-5cm" svg:y="-2.5cm"/>
          <text:p>(FE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1" draw:text-style-name="P16" draw:layer="layout" svg:width="3cm" svg:height="1cm" svg:x="37cm" svg:y="16cm">
          <draw:text-box>
            <text:p text:style-name="P1"><text:span text:style-name="T17">3</text:span></text:p>
          </draw:text-box>
        </draw:frame>
        <draw:custom-shape draw:style-name="gr8" draw:text-style-name="P6" draw:layer="layout" svg:width="3cm" svg:height="1cm" svg:x="3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(Sci/Mat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1" draw:text-style-name="P16" draw:layer="layout" svg:width="3cm" svg:height="1cm" svg:x="37cm" svg:y="12cm">
          <draw:text-box>
            <text:p text:style-name="P1"><text:span text:style-name="T17">3</text:span></text:p>
          </draw:text-box>
        </draw:frame>
        <draw:custom-shape draw:style-name="gr8" draw:text-style-name="P6" draw:layer="layout" svg:width="3cm" svg:height="1cm" svg:x="2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999021</text:span><text:span text:style-name="T7"><text:line-break/></text:span><text:span text:style-name="T7">Tha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1" draw:text-style-name="P16" draw:layer="layout" svg:width="3cm" svg:height="1cm" svg:x="2cm" svg:y="8cm">
          <draw:text-box>
            <text:p text:style-name="P1"><text:span text:style-name="T17">3(3-0)</text:span></text:p>
          </draw:text-box>
        </draw:frame>
        <draw:custom-shape draw:style-name="Track_20_Fundamental" draw:layer="layout" svg:width="3cm" svg:height="1cm" svg:x="2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19412<text:line-break/>Tech Writing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1" draw:text-style-name="P16" draw:layer="layout" svg:width="3cm" svg:height="1cm" svg:x="27cm" svg:y="12cm">
          <draw:text-box>
            <text:p text:style-name="P1"><text:span text:style-name="T17">3(3-0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Road" draw:style="rect" draw:dots1="1" draw:dots1-length="0.35cm" draw:dots2="1" draw:dots2-length="0.35cm" draw:distance="0.15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ngsana New'" style:font-family-generic-asian="system" style:font-pitch-asian="variable" style:font-size-asian="24pt" style:language-asian="zxx" style:country-asian="none" style:font-family-complex="'Angsana New'" style:font-family-generic-complex="system" style:font-pitch-complex="variable" style:font-size-complex="24pt" style:language-complex="th" style:country-complex="TH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Cordia New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etworks" style:family="graphic" style:parent-style-name="Track_20_Fundamental">
      <style:graphic-properties draw:stroke-dash="Dash_20_1" svg:stroke-color="#008000" draw:fill="none" draw:fill-color="#008000" draw:fill-gradient-name="Gradient_20_7" draw:fill-hatch-name="Hatch_20_1" draw:fill-image-name="Bitmape_20_1" draw:opacity="100%" draw:textarea-vertical-align="middle" draw:auto-grow-height="false" draw:shadow-opacity="100%"/>
      <style:paragraph-properties fo:text-align="center"/>
      <style:text-properties fo:color="#008000" fo:font-size="10pt" fo:font-weight="bold" style:font-size-asian="10pt" style:font-weight-asian="bold" style:font-size-complex="10pt" style:font-weight-complex="bold"/>
    </style:style>
    <style:style style:name="SoftEn" style:family="graphic" style:parent-style-name="Track_20_Fundamental">
      <style:graphic-properties draw:stroke="solid" draw:stroke-dash="Dash_20_1" svg:stroke-width="0cm" svg:stroke-color="#800000" draw:marker-start-width="0.35cm" draw:marker-start-center="false" draw:marker-end-width="0.35cm" draw:marker-end-center="false" svg:stroke-opacity="100%" draw:stroke-linejoin="round" draw:fill="none" draw:fill-color="#008000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oftEn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0000" style:text-outline="false" style:text-line-through-style="none" style:text-position="0% 100%" fo:font-family="Arial" style:font-family-generic="roman" style:font-pitch="variable" fo:font-size="1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0pt" style:language-asian="zxx" style:country-asian="none" style:font-style-asian="normal" style:font-weight-asian="bold" style:font-family-complex="Garuda" style:font-style-name-complex="Book" style:font-pitch-complex="variable" style:font-size-complex="10pt" style:language-complex="th" style:country-complex="TH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Hardware" style:family="graphic" style:parent-style-name="Track_20_Fundamental">
      <style:graphic-properties draw:stroke-dash="Dash_20_1" svg:stroke-color="#000080" draw:fill-gradient-name="Gradient_20_7" draw:fill-hatch-name="Hatch_20_1" draw:fill-image-name="Bitmape_20_1"/>
      <style:text-properties fo:color="#000080"/>
    </style:style>
    <style:style style:name="Track_20_SysSoft" style:display-name="Track SysSoft" style:family="graphic" style:parent-style-name="Track_20_Fundamental">
      <style:graphic-properties draw:stroke-dash="Dash_20_1" svg:stroke-color="#008080" draw:fill-gradient-name="Gradient_20_8" draw:fill-hatch-name="Hatch_20_1" draw:fill-image-name="Bitmape_20_1"/>
      <style:text-properties fo:color="#008080"/>
    </style:style>
    <style:style style:name="Track_20_Multimedia" style:display-name="Track Multimedia" style:family="graphic" style:parent-style-name="Track_20_Fundamental">
      <style:graphic-properties draw:stroke-dash="Dash_20_1" svg:stroke-color="#800080" draw:fill-gradient-name="Gradient_20_8" draw:fill-hatch-name="Hatch_20_1" draw:fill-image-name="Bitmape_20_1"/>
      <style:text-properties fo:color="#800080"/>
    </style:style>
    <style:style style:name="Track_20_Knowledge" style:display-name="Track Knowledge" style:family="graphic" style:parent-style-name="Track_20_Fundamental">
      <style:graphic-properties draw:stroke="solid" draw:stroke-dash="Road" svg:stroke-width="0cm" svg:stroke-color="#808000" draw:marker-start-width="0.2cm" draw:marker-start-center="false" draw:marker-end-width="0.2cm" draw:marker-end-center="false" svg:stroke-opacity="100%" draw:stroke-linejoin="round" draw:fill="none" draw:fill-color="#ffff00" draw:secondary-fill-color="#99ccff" draw:fill-gradient-name="Gradient_20_8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rack_20_Knowledge" style:display-name="Track Knowledg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808000" style:text-outline="false" style:text-line-through-style="none" style:text-position="0% 100%" fo:font-family="Arial" style:font-style-name="Normal" style:font-family-generic="swiss" style:font-pitch="variable" fo:font-size="1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family-asian="Garuda" style:font-pitch-asian="variable" style:font-size-asian="10pt" style:language-asian="zxx" style:country-asian="none" style:font-style-asian="normal" style:font-weight-asian="bold" style:font-family-complex="Garuda" style:font-style-name-complex="Bold" style:font-pitch-complex="variable" style:font-size-complex="10pt" style:language-complex="th" style:country-complex="TH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Track_20_Fundamental" style:display-name="Track Fundamental" style:family="graphic" style:parent-style-name="standard">
      <style:graphic-properties draw:stroke="solid" draw:stroke-dash="Dash_20_1" svg:stroke-width="0cm" svg:stroke-color="#000000" draw:marker-start-width="0.35cm" draw:marker-start-center="false" draw:marker-end-width="0.35cm" draw:marker-end-center="false" svg:stroke-opacity="100%" draw:stroke-linejoin="round" draw:fill="none" draw:fill-color="#ffff00" draw:secondary-fill-color="#99ccff" draw:fill-gradient-name="Gradient_20_9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rack_20_Fundamental" style:display-name="Track Fundamenta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0pt" style:language-asian="zxx" style:country-asian="none" style:font-style-asian="normal" style:font-weight-asian="bold" style:font-family-complex="Garuda" style:font-style-name-complex="Bold" style:font-pitch-complex="variable" style:font-size-complex="10pt" style:language-complex="th" style:country-complex="TH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Arrow" style:family="graphic" style:parent-style-name="standard">
      <style:graphic-properties draw:stroke-dash="Dash_20_1" svg:stroke-width="0.05cm" draw:marker-start-width="0.275cm" draw:marker-end-width="0.2cm" draw:fill-gradient-name="Gradient_20_8" draw:fill-hatch-name="Hatch_20_1" draw:fill-image-name="Bitmape_20_1" draw:textarea-horizontal-align="center" draw:textarea-vertical-align="middle" fo:padding-top="0.15cm" fo:padding-bottom="0.15cm" fo:padding-left="0.275cm" fo:padding-right="0.275cm"/>
      <style:paragraph-properties fo:text-align="center"/>
    </style:style>
    <style:style style:name="Track_20_External" style:display-name="Track External" style:family="graphic" style:parent-style-name="Track_20_Fundamental">
      <style:graphic-properties draw:stroke="solid" draw:stroke-dash="Dash_20_1" svg:stroke-width="0cm" svg:stroke-color="#b3b3b3" draw:marker-start-width="0.35cm" draw:marker-start-center="false" draw:marker-end-width="0.35cm" draw:marker-end-center="false" svg:stroke-opacity="100%" draw:stroke-linejoin="round" draw:fill="none" draw:fill-color="#ffff00" draw:secondary-fill-color="#99ccff" draw:fill-gradient-name="Gradient_20_8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rack_20_External" style:display-name="Track Externa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b3b3b3" style:text-outline="false" style:text-line-through-style="none" style:text-position="0% 100%" fo:font-family="Arial" style:font-family-generic="roman" style:font-pitch="variable" fo:font-size="1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0pt" style:language-asian="zxx" style:country-asian="none" style:font-style-asian="normal" style:font-weight-asian="bold" style:font-family-complex="Garuda" style:font-style-name-complex="Bold" style:font-pitch-complex="variable" style:font-size-complex="10pt" style:language-complex="th" style:country-complex="TH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rerequisite-arrow" style:family="graphic" style:parent-style-name="Arrow">
      <style:graphic-properties draw:marker-end="Arrow"/>
    </style:styl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Chaiporn Jaikaeo</meta:initial-creator>
    <meta:creation-date>2011-02-04T10:09:38</meta:creation-date>
    <dc:date>2011-09-16T16:20:04</dc:date>
    <dc:creator>Chaiporn Jaikaeo</dc:creator>
    <meta:editing-duration>PT22H36M5S</meta:editing-duration>
    <meta:editing-cycles>225</meta:editing-cycles>
    <meta:generator>LibreOffice/3.3$Linux LibreOffice_project/330m19$Build-202</meta:generator>
    <meta:document-statistic meta:object-count="722"/>
  </office:meta>
</office:document-meta>
</file>