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Networks">
      <style:graphic-properties draw:stroke="dash" draw:stroke-dash="Road" draw:textarea-horizontal-align="justify"/>
    </style:style>
    <style:style style:name="gr3" style:family="graphic" style:parent-style-name="Networks">
      <style:graphic-properties draw:stroke="dash" draw:stroke-dash="Road"/>
    </style:style>
    <style:style style:name="gr4" style:family="graphic" style:parent-style-name="standard">
      <style:graphic-properties svg:stroke-color="#00ffff" draw:fill-color="#ffffff" draw:textarea-horizontal-align="center" draw:textarea-vertical-align="middle"/>
    </style:style>
    <style:style style:name="gr5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oftEn">
      <style:graphic-properties draw:stroke="solid" draw:stroke-dash="Road"/>
    </style:style>
    <style:style style:name="gr8" style:family="graphic" style:parent-style-name="SoftEn">
      <style:graphic-properties draw:stroke="dash" draw:stroke-dash="Road"/>
    </style:style>
    <style:style style:name="gr9" style:family="graphic" style:parent-style-name="Hardware">
      <style:graphic-properties draw:stroke="dash" draw:stroke-dash="Road"/>
    </style:style>
    <style:style style:name="gr10" style:family="graphic" style:parent-style-name="Track_20_SysSoft">
      <style:graphic-properties draw:stroke="dash" draw:stroke-dash="Road"/>
    </style:style>
    <style:style style:name="gr11" style:family="graphic" style:parent-style-name="Track_20_Multimedia">
      <style:graphic-properties draw:stroke="dash" draw:stroke-dash="Road"/>
    </style:style>
    <style:style style:name="gr12" style:family="graphic" style:parent-style-name="Track_20_Knowledge">
      <style:graphic-properties draw:stroke="solid" draw:stroke-dash="Road"/>
    </style:style>
    <style:style style:name="gr13" style:family="graphic" style:parent-style-name="Track_20_Knowledge">
      <style:graphic-properties draw:stroke="dash" draw:stroke-dash="Road"/>
    </style:style>
    <style:style style:name="gr14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1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Arrow">
      <style:graphic-properties draw:marker-end=""/>
    </style:style>
    <style:style style:name="gr17" style:family="graphic" style:parent-style-name="Track_20_Fundamental">
      <style:graphic-properties draw:stroke="dash" draw:stroke-dash="Road"/>
    </style:style>
    <style:style style:name="gr18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19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0" style:family="graphic" style:parent-style-name="Arrow">
      <style:graphic-properties svg:stroke-color="#808080"/>
    </style:style>
    <style:style style:name="gr21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2" style:family="graphic" style:parent-style-name="Track_20_Knowledge">
      <style:graphic-properties svg:stroke-width="0.1cm" svg:stroke-color="#800000" draw:marker-start-width="0.35cm" draw:marker-end-width="0.35cm" fo:padding-top="0.175cm" fo:padding-bottom="0.175cm" fo:padding-left="0.3cm" fo:padding-right="0.3cm"/>
    </style:style>
    <style:style style:name="gr23" style:family="graphic" style:parent-style-name="Track_20_Knowledge">
      <style:graphic-properties svg:stroke-width="0cm" svg:stroke-color="#800000" draw:marker-start-width="0.2cm" draw:marker-end-width="0.2cm" fo:padding-top="0.125cm" fo:padding-bottom="0.125cm" fo:padding-left="0.25cm" fo:padding-right="0.25cm"/>
    </style:style>
    <style:style style:name="gr24" style:family="graphic" style:parent-style-name="Track_20_Knowledge">
      <style:graphic-properties draw:stroke="dash" draw:stroke-dash="Road" svg:stroke-width="0cm" draw:marker-start-width="0.2cm" draw:marker-end-width="0.2cm" fo:padding-top="0.125cm" fo:padding-bottom="0.125cm" fo:padding-left="0.25cm" fo:padding-right="0.25cm"/>
    </style:style>
    <style:style style:name="gr25" style:family="graphic" style:parent-style-name="Track_20_Knowledge">
      <style:graphic-properties draw:stroke="dash" draw:stroke-dash="Road" svg:stroke-width="0cm" svg:stroke-color="#800000" draw:marker-start-width="0.2cm" draw:marker-end-width="0.2cm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3" style:family="paragraph">
      <style:text-properties fo:color="#008000" fo:font-size="18pt" fo:font-weight="bold" style:font-size-asian="18pt" style:font-size-complex="24pt"/>
    </style:style>
    <style:style style:name="P4" style:family="paragraph">
      <style:text-properties fo:color="#000000" fo:font-size="18pt" fo:font-weight="bold" style:font-size-asian="18pt" style:font-size-complex="24pt"/>
    </style:style>
    <style:style style:name="P5" style:family="paragraph">
      <style:text-properties fo:color="#ff0000" fo:font-size="18pt" fo:font-weight="bold" style:font-size-asian="18pt" style:font-size-complex="24pt"/>
    </style:style>
    <style:style style:name="P6" style:family="paragraph">
      <style:text-properties fo:color="#0000ff" fo:font-size="18pt" fo:font-weight="bold" style:font-size-asian="18pt" style:font-size-complex="24pt"/>
    </style:style>
    <style:style style:name="P7" style:family="paragraph">
      <style:text-properties fo:color="#800080" fo:font-size="18pt" fo:font-weight="bold" style:font-size-asian="18pt" style:font-size-complex="24pt"/>
    </style:style>
    <style:style style:name="P8" style:family="paragraph">
      <style:text-properties fo:color="#008080" fo:font-size="18pt" fo:font-weight="bold" style:font-size-asian="18pt" style:font-size-complex="24pt"/>
    </style:style>
    <style:style style:name="P9" style:family="paragraph">
      <style:text-properties fo:color="#808000" fo:font-size="18pt" fo:font-weight="bold" style:font-size-asian="18pt" style:font-size-complex="24pt"/>
    </style:style>
    <style:style style:name="P10" style:family="paragraph">
      <style:text-properties fo:color="#000080"/>
    </style:style>
    <style:style style:name="P11" style:family="paragraph">
      <style:text-properties fo:font-size="10pt"/>
    </style:style>
    <style:style style:name="P12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P13" style:family="paragraph">
      <style:text-properties fo:color="#ff0000"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color="#000000" fo:font-size="18pt" fo:font-weight="bold" style:font-size-asian="18pt" style:font-size-complex="24pt"/>
    </style:style>
    <style:style style:name="T2" style:family="text">
      <style:text-properties fo:color="#000000" style:text-position="super 58%" fo:font-size="18pt" fo:font-weight="bold" style:font-size-asian="18pt" style:font-size-complex="24pt"/>
    </style:style>
    <style:style style:name="T3" style:family="text">
      <style:text-properties fo:color="#008000" fo:font-size="18pt" fo:font-weight="bold" style:font-size-asian="18pt" style:font-size-complex="24pt"/>
    </style:style>
    <style:style style:name="T4" style:family="text">
      <style:text-properties fo:color="#ff0000" fo:font-size="18pt" fo:font-weight="bold" style:font-size-asian="18pt" style:font-size-complex="24pt"/>
    </style:style>
    <style:style style:name="T5" style:family="text">
      <style:text-properties fo:color="#0000ff" fo:font-size="18pt" fo:font-weight="bold" style:font-size-asian="18pt" style:font-size-complex="24pt"/>
    </style:style>
    <style:style style:name="T6" style:family="text">
      <style:text-properties fo:color="#800080" fo:font-size="18pt" fo:font-weight="bold" style:font-size-asian="18pt" style:font-size-complex="24pt"/>
    </style:style>
    <style:style style:name="T7" style:family="text">
      <style:text-properties fo:color="#008080" fo:font-size="18pt" fo:font-weight="bold" style:font-size-asian="18pt" style:font-size-complex="24pt"/>
    </style:style>
    <style:style style:name="T8" style:family="text">
      <style:text-properties fo:color="#808000" fo:font-size="18pt" fo:font-weight="bold" style:font-size-asian="18pt" style:font-size-complex="24pt"/>
    </style:style>
    <style:style style:name="T9" style:family="text">
      <style:text-properties fo:color="#000080"/>
    </style:style>
    <style:style style:name="T10" style:family="text">
      <style:text-properties style:font-family-complex="Garuda" style:font-style-name-complex="Bold" style:font-pitch-complex="variable"/>
    </style:style>
    <style:style style:name="T11" style:family="text">
      <style:text-properties fo:font-size="10pt"/>
    </style:style>
    <style:style style:name="T12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3" style:family="text">
      <style:text-properties fo:color="#ff0000"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2" draw:layer="layout" svg:width="3cm" svg:height="1cm" svg:x="27cm" svg:y="12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11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27cm" svg:y="3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27cm" svg:y="4.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27cm" svg:y="10.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27cm" svg:y="9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layer="layout" svg:width="3cm" svg:height="1cm" svg:x="27cm" svg:y="7.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layer="layout" svg:width="3cm" svg:height="1cm" svg:x="27cm" svg:y="6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Intro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id="id4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id="id7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id="id1" draw:layer="layout" svg:width="3cm" svg:height="1cm" svg:x="12cm" svg:y="7cm"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id="id5" draw:layer="layout" svg:width="3cm" svg:height="1cm" svg:x="17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id="id8" draw:layer="layout" svg:width="3cm" svg:height="1cm" svg:x="17cm" svg:y="5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id="id3" draw:layer="layout" svg:width="3cm" svg:height="1cm" svg:x="22cm" svg:y="3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4" draw:text-style-name="P2" draw:layer="layout" svg:width="10cm" svg:height="1cm" svg:x="11.04cm" svg:y="1cm">
            <text:p text:style-name="P1"><text:span text:style-name="T1">2</text:span><text:span text:style-name="T2">nd</text:span><text:span text:style-name="T1"> Year</text:span></text:p>
          </draw:rect>
          <draw:rect draw:style-name="gr4" draw:text-style-name="P2" draw:layer="layout" svg:width="10cm" svg:height="1cm" svg:x="21.04cm" svg:y="1cm">
            <text:p text:style-name="P1"><text:span text:style-name="T1">3</text:span><text:span text:style-name="T2">rd</text:span><text:span text:style-name="T1"> Year</text:span></text:p>
          </draw:rect>
          <draw:rect draw:style-name="gr4" draw:text-style-name="P2" draw:layer="layout" svg:width="10cm" svg:height="1cm" svg:x="31.04cm" svg:y="1cm">
            <text:p text:style-name="P1"><text:span text:style-name="T1">4</text:span><text:span text:style-name="T2">th</text:span><text:span text:style-name="T1"> Year</text:span></text:p>
          </draw:rect>
          <draw:rect draw:style-name="gr5" draw:text-style-name="P2" draw:layer="layout" svg:width="10.04cm" svg:height="1cm" svg:x="1cm" svg:y="1cm">
            <text:p text:style-name="P1"><text:span text:style-name="T1">1</text:span><text:span text:style-name="T2">st</text:span><text:span text:style-name="T1"> Year</text:span></text:p>
          </draw:rect>
        </draw:g>
        <draw:frame draw:style-name="gr6" draw:text-style-name="P3" draw:layer="layout" svg:width="3.355cm" svg:height="0.962cm" svg:x="2cm" svg:y="25.038cm">
          <draw:text-box>
            <text:p><text:span text:style-name="T3">Networks</text:span></text:p>
          </draw:text-box>
        </draw:frame>
        <draw:frame draw:style-name="gr6" draw:text-style-name="P4" draw:layer="layout" svg:width="4.807cm" svg:height="0.962cm" svg:x="2cm" svg:y="24.038cm">
          <draw:text-box>
            <text:p><text:span text:style-name="T1">Fundamentals</text:span></text:p>
          </draw:text-box>
        </draw:frame>
        <draw:frame draw:style-name="gr6" draw:text-style-name="P5" draw:layer="layout" svg:width="4.74cm" svg:height="0.962cm" svg:x="7cm" svg:y="24.038cm">
          <draw:text-box>
            <text:p><text:span text:style-name="T4">Software Eng.</text:span></text:p>
          </draw:text-box>
        </draw:frame>
        <draw:frame draw:style-name="gr6" draw:text-style-name="P6" draw:layer="layout" svg:width="3.389cm" svg:height="0.962cm" svg:x="2cm" svg:y="26cm">
          <draw:text-box>
            <text:p><text:span text:style-name="T5">Hardware</text:span></text:p>
          </draw:text-box>
        </draw:frame>
        <draw:frame draw:style-name="gr6" draw:text-style-name="P7" draw:layer="layout" svg:width="3.821cm" svg:height="0.962cm" svg:x="2cm" svg:y="27cm">
          <draw:text-box>
            <text:p><text:span text:style-name="T6">Multimedia</text:span></text:p>
          </draw:text-box>
        </draw:frame>
        <draw:frame draw:style-name="gr6" draw:text-style-name="P8" draw:layer="layout" svg:width="3.042cm" svg:height="0.962cm" svg:x="6.958cm" svg:y="26.038cm">
          <draw:text-box>
            <text:p><text:span text:style-name="T7">Sys Soft</text:span></text:p>
          </draw:text-box>
        </draw:frame>
        <draw:frame draw:style-name="gr6" draw:text-style-name="P9" draw:layer="layout" svg:width="5.451cm" svg:height="0.962cm" svg:x="7cm" svg:y="25.038cm">
          <draw:text-box>
            <text:p><text:span text:style-name="T8">Knowledge Eng.</text:span></text:p>
          </draw:text-box>
        </draw:frame>
        <draw:custom-shape draw:style-name="gr7" draw:layer="layout" svg:width="3cm" svg:height="1cm" svg:x="22cm" svg:y="11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7cm" svg:y="1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7cm" svg:y="16.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layer="layout" svg:width="3cm" svg:height="1cm" svg:x="37cm" svg:y="4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layer="layout" svg:width="3cm" svg:height="1cm" svg:x="37cm" svg:y="6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layer="layout" svg:width="3cm" svg:height="1cm" svg:x="37cm" svg:y="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layer="layout" svg:width="3cm" svg:height="1cm" svg:x="37cm" svg:y="3cm">
          <text:p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layer="layout" svg:width="3cm" svg:height="1cm" svg:x="37cm" svg:y="9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layer="layout" svg:width="3cm" svg:height="1cm" svg:x="37cm" svg:y="10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2cm" svg:y="3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2cm" svg:y="4.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2cm" svg:y="6cm">
          <text:p>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2cm" svg:y="7.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13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14.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17.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20.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16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19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id="id10" draw:layer="layout" svg:width="3cm" svg:height="1cm" svg:x="22cm" svg:y="7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12.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14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15.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17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18.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20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7cm" svg:y="18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id="id6" draw:layer="layout" svg:width="3cm" svg:height="1cm" svg:x="22cm" svg:y="5cm">
          <text:p><text:span text:style-name="T9">204324</text:span><text:span text:style-name="T9"><text:line-break/></text:span><text:span text:style-name="T9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32cm" svg:y="11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Arrow" draw:layer="layout" draw:line-skew="-0.251cm" svg:x1="20cm" svg:y1="7.25cm" svg:x2="22cm" svg:y2="3.5cm" draw:start-shape="id2" draw:start-glue-point="5" draw:end-shape="id3" draw:end-glue-point="3" svg:d="m20000 7250h750v-3750h1250">
          <text:p/>
        </draw:connector>
        <draw:connector draw:style-name="Arrow" draw:layer="layout" svg:x1="15cm" svg:y1="3.5cm" svg:x2="17cm" svg:y2="3.5cm" draw:start-shape="id4" draw:start-glue-point="1" draw:end-shape="id5" draw:end-glue-point="3" svg:d="m15000 3500h2000">
          <text:p/>
        </draw:connector>
        <draw:connector draw:style-name="Arrow" draw:layer="layout" svg:x1="20cm" svg:y1="7.5cm" svg:x2="22cm" svg:y2="5.5cm" draw:start-shape="id2" draw:start-glue-point="1" draw:end-shape="id6" draw:end-glue-point="3" svg:d="m20000 7500h1001v-2000h999">
          <text:p/>
        </draw:connector>
        <draw:connector draw:style-name="Arrow" draw:layer="layout" svg:x1="15cm" svg:y1="5.5cm" svg:x2="17cm" svg:y2="5.5cm" draw:start-shape="id7" draw:start-glue-point="1" draw:end-shape="id8" draw:end-glue-point="3" svg:d="m15000 5500h2000">
          <text:p/>
        </draw:connector>
        <draw:connector draw:style-name="Arrow" draw:layer="layout" svg:x1="15cm" svg:y1="3.75cm" svg:x2="17cm" svg:y2="5.25cm" draw:start-shape="id4" draw:start-glue-point="5" draw:end-shape="id8" draw:end-glue-point="4" svg:d="m15000 3750h1001v1500h999">
          <text:p/>
        </draw:connector>
        <draw:line draw:style-name="gr15" draw:text-style-name="P1" draw:id="id9" draw:layer="layout" svg:x1="16cm" svg:y1="6.5cm" svg:x2="21.25cm" svg:y2="6.5cm">
          <text:p/>
        </draw:line>
        <draw:connector draw:style-name="gr16" draw:layer="layout" svg:x1="15cm" svg:y1="5.75cm" svg:x2="16cm" svg:y2="6.5cm" draw:start-shape="id7" draw:start-glue-point="5" draw:end-shape="id9" draw:end-glue-point="3" svg:d="m15000 5750h1000v750">
          <text:p/>
        </draw:connector>
        <draw:connector draw:style-name="Arrow" draw:layer="layout" svg:x1="21.25cm" svg:y1="6.5cm" svg:x2="22cm" svg:y2="7.5cm" draw:start-shape="id9" draw:start-glue-point="1" draw:end-shape="id10" draw:end-glue-point="3" svg:d="m21250 6500v1000h750">
          <text:p/>
        </draw:connector>
        <draw:custom-shape draw:style-name="Track_20_Fundamental" draw:layer="layout" svg:width="2cm" svg:height="1cm" svg:x="13cm" svg:y="24cm">
          <text:p><text:span text:style-name="T10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2cm" svg:height="1cm" svg:x="13cm" svg:y="26cm">
          <text:p><text:span text:style-name="T10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id="id14" draw:layer="layout" svg:width="3cm" svg:height="1cm" svg:x="12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11" draw:id="id11" draw:layer="layout" svg:width="3cm" svg:height="1cm" svg:x="12cm" svg:y="3cm">
          <text:p><text:span text:style-name="T11">204211</text:span><text:span text:style-name="T11"><text:line-break/></text:span><text:span text:style-name="T1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11" draw:id="id23" draw:layer="layout" svg:width="3cm" svg:height="1cm" svg:x="12cm" svg:y="5cm">
          <draw:glue-point draw:id="4" svg:x="5cm" svg:y="-2.5cm"/>
          <draw:glue-point draw:id="5" svg:x="5cm" svg:y="2.5cm"/>
          <text:p><text:span text:style-name="T11">204212</text:span><text:span text:style-name="T11"><text:line-break/></text:span><text:span text:style-name="T1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11" draw:id="id13" draw:layer="layout" svg:width="3cm" svg:height="1cm" svg:x="12cm" svg:y="9cm">
          <text:p><text:span text:style-name="T11">219xxx</text:span><text:span text:style-name="T11"><text:line-break/></text:span><text:span text:style-name="T11">Comp. Sy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11" draw:id="id12" draw:layer="layout" svg:width="3cm" svg:height="1cm" svg:x="17cm" svg:y="3cm">
          <draw:glue-point draw:id="4" svg:x="-5cm" svg:y="2.5cm"/>
          <draw:glue-point draw:id="5" svg:x="-5cm" svg:y="-2.5cm"/>
          <text:p><text:span text:style-name="T11">204313</text:span><text:span text:style-name="T11"><text:line-break/></text:span><text:span text:style-name="T1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11" draw:id="id26" draw:layer="layout" svg:width="3cm" svg:height="1cm" svg:x="17cm" svg:y="7cm">
          <text:p><text:span text:style-name="T11">219xxx</text:span><text:span text:style-name="T11"><text:line-break/></text:span><text:span text:style-name="T1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id="id30" draw:layer="layout" svg:width="3cm" svg:height="1cm" svg:x="22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4.807cm" svg:height="0.962cm" svg:x="2cm" svg:y="25cm">
          <draw:text-box>
            <text:p><text:span text:style-name="T1">Fundamentals</text:span></text:p>
          </draw:text-box>
        </draw:frame>
        <draw:frame draw:style-name="gr6" draw:text-style-name="P5" draw:layer="layout" svg:width="4.74cm" svg:height="0.962cm" svg:x="2.01cm" svg:y="27cm">
          <draw:text-box>
            <text:p><text:span text:style-name="T4">Software Eng.</text:span></text:p>
          </draw:text-box>
        </draw:frame>
        <draw:frame draw:style-name="gr6" draw:text-style-name="P9" draw:layer="layout" svg:width="5.451cm" svg:height="0.962cm" svg:x="2.049cm" svg:y="26cm">
          <draw:text-box>
            <text:p><text:span text:style-name="T8">Knowledge Eng.</text:span></text:p>
          </draw:text-box>
        </draw:frame>
        <draw:custom-shape draw:style-name="gr7" draw:layer="layout" svg:width="3cm" svg:height="1cm" svg:x="22cm" svg:y="1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id="id24" draw:layer="layout" svg:width="3cm" svg:height="1cm" svg:x="17cm" svg:y="5cm">
          <text:p><text:span text:style-name="T11">204351</text:span><text:span text:style-name="T11"><text:line-break/></text:span><text:span text:style-name="T1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3cm" svg:height="1cm" svg:x="27cm" svg:y="3cm">
          <text:p><text:span text:style-name="T11">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15cm" svg:y1="3.5cm" svg:x2="17cm" svg:y2="3.5cm" draw:start-shape="id11" draw:start-glue-point="1" draw:end-shape="id12" draw:end-glue-point="3" svg:d="m15000 3500h2000">
          <text:p/>
        </draw:connector>
        <draw:connector draw:style-name="Arrow" draw:layer="layout" svg:x1="13.5cm" svg:y1="10cm" svg:x2="13.5cm" svg:y2="11cm" draw:start-shape="id13" draw:start-glue-point="2" draw:end-shape="id14" draw:end-glue-point="0" svg:d="m13500 10000v1000">
          <text:p/>
        </draw:connector>
        <draw:custom-shape draw:style-name="Track_20_Fundamental" draw:text-style-name="P11" draw:id="id15" draw:layer="layout" svg:width="3cm" svg:height="1cm" svg:x="2cm" svg:y="3cm">
          <draw:glue-point draw:id="4" svg:x="5cm" svg:y="2.5cm"/>
          <draw:glue-point draw:id="5" svg:x="5cm" svg:y="-2.5cm"/>
          <text:p><text:span text:style-name="T11">219xxx</text:span><text:span text:style-name="T11"><text:line-break/></text:span><text:span text:style-name="T1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11" draw:id="id16" draw:layer="layout" svg:width="3cm" svg:height="1cm" svg:x="7cm" svg:y="3cm">
          <text:p><text:span text:style-name="T11">219xxx</text:span><text:span text:style-name="T11"><text:line-break/></text:span><text:span text:style-name="T1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id="id17" draw:layer="layout" svg:width="3cm" svg:height="1cm" svg:x="7cm" svg:y="5cm">
          <text:p>219xxx<text:line-break/>P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id="id18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5cm" svg:y1="3.5cm" svg:x2="7cm" svg:y2="3.5cm" draw:start-shape="id15" draw:start-glue-point="1" draw:end-shape="id16" draw:end-glue-point="3" svg:d="m5000 3500h2000">
          <text:p/>
        </draw:connector>
        <draw:connector draw:style-name="Arrow" draw:layer="layout" svg:x1="5cm" svg:y1="3.75cm" svg:x2="7cm" svg:y2="5.5cm" draw:start-shape="id15" draw:start-glue-point="4" draw:end-shape="id17" draw:end-glue-point="3" svg:d="m5000 3750h976v1750h1024">
          <text:p/>
        </draw:connector>
        <draw:connector draw:style-name="Arrow" draw:layer="layout" svg:x1="8.5cm" svg:y1="6cm" svg:x2="8.5cm" svg:y2="7cm" draw:start-shape="id17" draw:start-glue-point="2" draw:end-shape="id18" draw:end-glue-point="0" svg:d="m8500 6000v1000">
          <text:p/>
        </draw:connector>
        <draw:custom-shape draw:style-name="gr19" draw:id="id19" draw:layer="layout" svg:width="3cm" svg:height="1cm" svg:x="17cm" svg:y="9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id="id20" draw:layer="layout" svg:width="3cm" svg:height="1cm" svg:x="17cm" svg:y="11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18.5cm" svg:y1="10cm" svg:x2="18.5cm" svg:y2="11cm" draw:start-shape="id19" draw:start-glue-point="2" draw:end-shape="id20" draw:end-glue-point="0" svg:d="m18500 10000v1000">
          <text:p/>
        </draw:connector>
        <draw:custom-shape draw:style-name="gr19" draw:id="id21" draw:layer="layout" svg:width="3cm" svg:height="1cm" svg:x="22cm" svg:y="11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id="id22" draw:layer="layout" svg:width="3cm" svg:height="1cm" svg:x="22cm" svg:y="13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23.5cm" svg:y1="12cm" svg:x2="23.5cm" svg:y2="13cm" draw:start-shape="id21" draw:start-glue-point="2" draw:end-shape="id22" draw:end-glue-point="0" svg:d="m23500 12000v1000">
          <text:p/>
        </draw:connector>
        <draw:connector draw:style-name="Arrow" draw:layer="layout" svg:x1="15cm" svg:y1="5.5cm" svg:x2="17cm" svg:y2="5.5cm" draw:start-shape="id23" draw:start-glue-point="1" draw:end-shape="id24" draw:end-glue-point="3" svg:d="m15000 5500h2000">
          <text:p/>
        </draw:connector>
        <draw:custom-shape draw:style-name="Track_20_Fundamental" draw:id="id25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13.5cm" svg:y1="6cm" svg:x2="13.5cm" svg:y2="7cm" draw:start-shape="id23" draw:start-glue-point="2" draw:end-shape="id25" draw:end-glue-point="0" svg:d="m13500 6000v1000">
          <text:p/>
        </draw:connector>
        <draw:custom-shape draw:style-name="gr18" draw:text-style-name="P11" draw:id="id28" draw:layer="layout" svg:width="3cm" svg:height="1cm" svg:x="22cm" svg:y="3cm">
          <text:p><text:span text:style-name="T11">219271</text:span><text:span text:style-name="T11"><text:line-break/></text:span><text:span text:style-name="T1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id="id27" draw:layer="layout" svg:width="3cm" svg:height="1cm" svg:x="22cm" svg:y="5cm">
          <text:p><text:span text:style-name="T11">219362</text:span><text:span text:style-name="T11"><text:line-break/></text:span><text:span text:style-name="T1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layer="layout" draw:line-skew="0.249cm" svg:x1="20cm" svg:y1="7.5cm" svg:x2="22cm" svg:y2="5.5cm" draw:start-shape="id26" draw:start-glue-point="1" draw:end-shape="id27" draw:end-glue-point="3" svg:d="m20000 7500h1250v-2000h750">
          <text:p/>
        </draw:connector>
        <draw:connector draw:style-name="Arrow" draw:layer="layout" draw:line-skew="-0.251cm" svg:x1="20cm" svg:y1="5.5cm" svg:x2="22cm" svg:y2="3.5cm" draw:start-shape="id24" draw:start-glue-point="1" draw:end-shape="id28" draw:end-glue-point="3" svg:d="m20000 5500h750v-2000h1250">
          <text:p/>
        </draw:connector>
        <draw:custom-shape draw:style-name="gr21" draw:text-style-name="P12" draw:layer="layout" svg:width="4cm" svg:height="1cm" svg:x="24cm" svg:y="25cm">
          <text:p><text:span text:style-name="T12">บังคับเฉพาะสาขา </text:span><text:span text:style-name="T12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draw:layer="layout" svg:width="4cm" svg:height="1cm" svg:x="19cm" svg:y="27cm">
          <text:p><text:span text:style-name="T13">บังคับร่วม สาขา </text:span><text:span text:style-name="T13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4cm" svg:height="1cm" svg:x="19cm" svg:y="25cm">
          <text:p><text:span text:style-name="T12">บังคับร่วม สาขา </text:span><text:span text:style-name="T12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layer="layout" svg:width="4cm" svg:height="1cm" svg:x="24cm" svg:y="27cm">
          <text:p><text:span text:style-name="T13">บังคับเฉพาะสาขา </text:span><text:span text:style-name="T13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4cm" svg:height="1cm" svg:x="29cm" svg:y="25cm">
          <text:p><text:span text:style-name="T12">เลือก สาขา </text:span><text:span text:style-name="T12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4cm" svg:height="1cm" svg:x="29cm" svg:y="27cm">
          <text:p><text:span text:style-name="T13">เลือก สาขา </text:span><text:span text:style-name="T13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Arrow" draw:layer="layout" svg:x1="15cm" svg:y1="5.25cm" svg:x2="17cm" svg:y2="3.75cm" draw:start-shape="id23" draw:start-glue-point="4" draw:end-shape="id12" draw:end-glue-point="4" svg:d="m15000 5250h1001v-1500h999">
          <text:p/>
        </draw:connector>
        <draw:line draw:style-name="gr15" draw:text-style-name="P1" draw:id="id29" draw:layer="layout" svg:x1="16cm" svg:y1="8.5cm" svg:x2="21cm" svg:y2="8.5cm">
          <text:p/>
        </draw:line>
        <draw:connector draw:style-name="gr15" draw:text-style-name="P1" draw:layer="layout" svg:x1="15cm" svg:y1="9.5cm" svg:x2="16cm" svg:y2="8.5cm" draw:start-shape="id13" draw:start-glue-point="1" draw:end-shape="id29" draw:end-glue-point="3" svg:d="m15000 9500h1000v-1000">
          <text:p/>
        </draw:connector>
        <draw:connector draw:style-name="Arrow" draw:layer="layout" svg:x1="21cm" svg:y1="8.5cm" svg:x2="22cm" svg:y2="9.5cm" draw:start-shape="id29" draw:start-glue-point="1" draw:end-shape="id30" draw:end-glue-point="3" svg:d="m21000 8500v1000h1000">
          <text:p/>
        </draw:connector>
        <draw:custom-shape draw:style-name="gr7" draw:layer="layout" svg:width="3cm" svg:height="1cm" svg:x="32cm" svg:y="3cm"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4" draw:text-style-name="P2" draw:layer="layout" svg:width="10cm" svg:height="1cm" svg:x="11.04cm" svg:y="1cm">
            <text:p text:style-name="P1"><text:span text:style-name="T1">2</text:span><text:span text:style-name="T2">nd</text:span><text:span text:style-name="T1"> Year</text:span></text:p>
          </draw:rect>
          <draw:rect draw:style-name="gr4" draw:text-style-name="P2" draw:layer="layout" svg:width="10cm" svg:height="1cm" svg:x="21.04cm" svg:y="1cm">
            <text:p text:style-name="P1"><text:span text:style-name="T1">3</text:span><text:span text:style-name="T2">rd</text:span><text:span text:style-name="T1"> Year</text:span></text:p>
          </draw:rect>
          <draw:rect draw:style-name="gr4" draw:text-style-name="P2" draw:layer="layout" svg:width="10cm" svg:height="1cm" svg:x="31.04cm" svg:y="1cm">
            <text:p text:style-name="P1"><text:span text:style-name="T1">4</text:span><text:span text:style-name="T2">th</text:span><text:span text:style-name="T1"> Year</text:span></text:p>
          </draw:rect>
          <draw:rect draw:style-name="gr5" draw:text-style-name="P2" draw:layer="layout" svg:width="10.04cm" svg:height="1cm" svg:x="1cm" svg:y="1cm">
            <text:p text:style-name="P1"><text:span text:style-name="T1">1</text:span><text:span text:style-name="T2">st</text:span><text:span text:style-name="T1"> Year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standard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standard">
      <style:graphic-properties draw:stroke-dash="Dash_20_1" svg:stroke-color="#800000" draw:fill="none" draw:fill-color="#008000" draw:fill-gradient-name="Gradient_20_7" draw:fill-hatch-name="Hatch_20_1" draw:fill-image-name="Bitmape_20_1" draw:textarea-vertical-align="middle" draw:auto-grow-height="fals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Hardware" style:family="graphic" style:parent-style-name="SoftEn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Hardware">
      <style:graphic-properties svg:stroke-color="#008080"/>
      <style:text-properties fo:color="#008080"/>
    </style:style>
    <style:style style:name="Track_20_Multimedia" style:display-name="Track Multimedia" style:family="graphic" style:parent-style-name="Track_20_SysSoft">
      <style:graphic-properties svg:stroke-color="#800080"/>
      <style:text-properties fo:color="#800080"/>
    </style:style>
    <style:style style:name="Track_20_Knowledge" style:display-name="Track Knowledge" style:family="graphic" style:parent-style-name="Track_20_Multimedia">
      <style:graphic-properties svg:stroke-color="#808000"/>
      <style:text-properties fo:color="#808000"/>
    </style:style>
    <style:style style:name="Track_20_Fundamental" style:display-name="Track Fundamental" style:family="graphic" style:parent-style-name="standard">
      <style:graphic-properties draw:marker-start-width="0.35cm" draw:marker-end-width="0.35cm" draw:fill="none" draw:fill-color="#ffff00" draw:textarea-vertical-align="middle" draw:auto-grow-height="fals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Arrow" style:family="graphic" style:parent-style-name="standard">
      <style:graphic-properties svg:stroke-width="0.05cm" draw:marker-start-width="0.275cm" draw:marker-end="Arrow" draw:marker-end-width="0.2cm" draw:textarea-horizontal-align="center" draw:textarea-vertical-align="middle" fo:padding-top="0.15cm" fo:padding-bottom="0.15cm" fo:padding-left="0.275cm" fo:padding-right="0.275cm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aiporn Jaikaeo</meta:initial-creator>
    <meta:creation-date>2011-02-04T10:09:38</meta:creation-date>
    <dc:date>2011-02-04T15:15:37</dc:date>
    <dc:creator>Chaiporn Jaikaeo</dc:creator>
    <meta:editing-duration>PT04H54M16S</meta:editing-duration>
    <meta:editing-cycles>83</meta:editing-cycles>
    <meta:generator>OpenOffice.org/3.1$Linux OpenOffice.org_project/310m19$Build-9420</meta:generator>
    <meta:document-statistic meta:object-count="134"/>
  </office:meta>
</office:document-meta>
</file>