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4076in" table:align="margins"/>
    </style:style>
    <style:style style:name="Table1.A" style:family="table-column">
      <style:table-column-properties style:column-width="7.4076in" style:rel-column-width="65535*"/>
    </style:style>
    <style:style style:name="Table1.A1" style:family="table-cell">
      <style:table-cell-properties fo:background-color="#000000" fo:padding="0.0382in" fo:border="0.0007in solid #000000">
        <style:background-image/>
      </style:table-cell-properties>
    </style:style>
    <style:style style:name="Table2" style:family="table">
      <style:table-properties style:width="7.3903in" table:align="left"/>
    </style:style>
    <style:style style:name="Table2.A" style:family="table-column">
      <style:table-column-properties style:column-width="0.7944in"/>
    </style:style>
    <style:style style:name="Table2.B" style:family="table-column">
      <style:table-column-properties style:column-width="3.297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9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3071in" style:type="right"/>
        </style:tab-stops>
      </style:paragraph-properties>
      <style:text-properties fo:color="#ffffff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P4" style:family="paragraph" style:parent-style-name="Table_20_Contents">
      <style:text-properties style:font-name="DejaVu Sans Mono" fo:font-size="8pt" style:font-size-asian="8pt" style:font-size-complex="8pt"/>
    </style:style>
    <style:style style:name="P5" style:family="paragraph" style:parent-style-name="Table_20_Contents">
      <style:text-properties style:font-name="Times New Roman" fo:font-size="8pt" style:font-size-asian="8pt" style:font-size-complex="8pt"/>
    </style:style>
    <style:style style:name="P6" style:family="paragraph" style:parent-style-name="Table_20_Contents">
      <style:paragraph-properties fo:background-color="#e6e6e6">
        <style:background-image/>
      </style:paragraph-properties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Python – C# Comparison Sheet #1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office:value-type="string">
            <text:p text:style-name="P2">Topics</text:p>
          </table:table-cell>
          <table:table-cell table:style-name="Table2.A1" office:value-type="string">
            <text:p text:style-name="P2">Python</text:p>
          </table:table-cell>
          <table:table-cell table:style-name="Table2.C1" office:value-type="string">
            <text:p text:style-name="P2">C#</text:p>
          </table:table-cell>
        </table:table-row>
        <table:table-row>
          <table:table-cell table:style-name="Table2.A2" office:value-type="string">
            <text:p text:style-name="P5">Comments</text:p>
          </table:table-cell>
          <table:table-cell table:style-name="Table2.A2" office:value-type="string">
            <text:p text:style-name="P3"># A line beginning with '#' is a comment.</text:p>
            <text:p text:style-name="P6">”””</text:p>
            <text:p text:style-name="P6">In Python, you can use multiple-line</text:p>
            <text:p text:style-name="P6">strings as a multi-line comments.</text:p>
            <text:p text:style-name="P6">We have not learned this in class.</text:p>
            <text:p text:style-name="P6">”””</text:p>
          </table:table-cell>
          <table:table-cell table:style-name="Table2.C2" office:value-type="string">
            <text:p text:style-name="P4">// A line beginning with '//' is a comment</text:p>
            <text:p text:style-name="P4">/* </text:p>
            <text:p text:style-name="P4"><text:s text:c="3"/>If you want multiline comments,</text:p>
            <text:p text:style-name="P4"><text:s text:c="3"/>Put them in a pair of a slash-star</text:p>
            <text:p text:style-name="P4"><text:s text:c="3"/>and a star-slash.</text:p>
            <text:p text:style-name="P4">*/</text:p>
          </table:table-cell>
        </table:table-row>
        <table:table-row>
          <table:table-cell table:style-name="Table2.A2" office:value-type="string">
            <text:p text:style-name="P5">Types</text:p>
          </table:table-cell>
          <table:table-cell table:style-name="Table2.A2" office:value-type="string">
            <text:p text:style-name="P4">int, float, str</text:p>
          </table:table-cell>
          <table:table-cell table:style-name="Table2.C2" office:value-type="string">
            <text:p text:style-name="P4">int, double, string</text:p>
          </table:table-cell>
        </table:table-row>
        <table:table-row>
          <table:table-cell table:style-name="Table2.A2" office:value-type="string">
            <text:p text:style-name="P5">Declaration</text:p>
          </table:table-cell>
          <table:table-cell table:style-name="Table2.A2" office:value-type="string">
            <text:p text:style-name="P4">(no variable declaration)</text:p>
          </table:table-cell>
          <table:table-cell table:style-name="Table2.C2" office:value-type="string">
            <text:p text:style-name="P4"><text:span text:style-name="T1">type</text:span> <text:span text:style-name="T1">variablename</text:span>;</text:p>
          </table:table-cell>
        </table:table-row>
        <table:table-row>
          <table:table-cell table:style-name="Table2.A2" office:value-type="string">
            <text:p text:style-name="P5">Type conversion</text:p>
          </table:table-cell>
          <table:table-cell table:style-name="Table2.A2" office:value-type="string">
            <text:p text:style-name="P4">int(”100”) → 100</text:p>
            <text:p text:style-name="P4">int(5.4) → 5</text:p>
            <text:p text:style-name="P4">float(10) → 10.0</text:p>
            <text:p text:style-name="P4">str(10) → '10'</text:p>
            <text:p text:style-name="P4">str(10.5) → '10.5'</text:p>
          </table:table-cell>
          <table:table-cell table:style-name="Table2.C2" office:value-type="string">
            <text:p text:style-name="P4">int.Parse(”100”) → 100</text:p>
            <text:p text:style-name="P4">(int)(5.4) → 5</text:p>
            <text:p text:style-name="P4">(double)(10) → 10.0</text:p>
            <text:p text:style-name="P4">10.ToString() → '10'</text:p>
            <text:p text:style-name="P4">(10.5).ToString → '10.5'</text:p>
          </table:table-cell>
        </table:table-row>
        <table:table-row>
          <table:table-cell table:style-name="Table2.A2" office:value-type="string">
            <text:p text:style-name="P5">Input</text:p>
          </table:table-cell>
          <table:table-cell table:style-name="Table2.A2" office:value-type="string">
            <text:p text:style-name="P4">a = input()</text:p>
            <text:p text:style-name="P4">x = int(input())</text:p>
            <text:p text:style-name="P4">y = float(input())</text:p>
          </table:table-cell>
          <table:table-cell table:style-name="Table2.C2" office:value-type="string">
            <text:p text:style-name="P4">string a = Console.ReadLine();</text:p>
            <text:p text:style-name="P4">int x = int.Parse(Console.ReadLine());</text:p>
            <text:p text:style-name="P4">double y = double.Parse(Console.ReadLine());</text:p>
          </table:table-cell>
        </table:table-row>
        <table:table-row>
          <table:table-cell table:style-name="Table2.A2" office:value-type="string">
            <text:p text:style-name="P5">Input /w prompt</text:p>
          </table:table-cell>
          <table:table-cell table:style-name="Table2.A2" office:value-type="string">
            <text:p text:style-name="P4">b = input(”Enter B: ”)</text:p>
          </table:table-cell>
          <table:table-cell table:style-name="Table2.C2" office:value-type="string">
            <text:p text:style-name="P4">Console.Write(”Enter B: ”);</text:p>
            <text:p text:style-name="P4">b = Console.ReadLine();</text:p>
          </table:table-cell>
        </table:table-row>
        <table:table-row>
          <table:table-cell table:style-name="Table2.A2" office:value-type="string">
            <text:p text:style-name="P5">Output</text:p>
          </table:table-cell>
          <table:table-cell table:style-name="Table2.A2" office:value-type="string">
            <text:p text:style-name="P4">print(”Hello, world”)</text:p>
            <text:p text:style-name="P4">print('Cost =',10,'baht')</text:p>
          </table:table-cell>
          <table:table-cell table:style-name="Table2.C2" office:value-type="string">
            <text:p text:style-name="P4">Console.WriteLine(”Hello, world”);</text:p>
            <text:p text:style-name="P4">Console.WriteLine(”Cost = {0} baht”,10);</text:p>
          </table:table-cell>
        </table:table-row>
        <table:table-row>
          <table:table-cell table:style-name="Table2.A2" office:value-type="string">
            <text:p text:style-name="P5">Output/no newline</text:p>
          </table:table-cell>
          <table:table-cell table:style-name="Table2.B9" office:value-type="string">
            <text:p text:style-name="P4">print(”Hello, ”,end='')</text:p>
            <text:p text:style-name="P4">print(”world”)</text:p>
          </table:table-cell>
          <table:table-cell table:style-name="Table2.C2" office:value-type="string">
            <text:p text:style-name="P4">Console.Write(”Hello, ”);</text:p>
            <text:p text:style-name="P4">Console.WriteLine(”world”);</text:p>
          </table:table-cell>
        </table:table-row>
        <table:table-row>
          <table:table-cell table:style-name="Table2.A2" office:value-type="string">
            <text:p text:style-name="P5">Blocks</text:p>
            <text:p text:style-name="P5">(with examples of conditional “if” statements)</text:p>
          </table:table-cell>
          <table:table-cell table:style-name="Table2.A2" office:value-type="string">
            <text:p text:style-name="P4"># Python uses indentation</text:p>
            <text:p text:style-name="P4">if a &lt; 10:</text:p>
            <text:p text:style-name="P4"><text:s text:c="4"/>print(”hello”)</text:p>
            <text:p text:style-name="P4"><text:s text:c="4"/>while b &gt; 100:</text:p>
            <text:p text:style-name="P4"><text:s text:c="8"/>print(b)</text:p>
            <text:p text:style-name="P4"><text:s text:c="8"/>b -= 1</text:p>
            <text:p text:style-name="P4">print(”good bye”)</text:p>
          </table:table-cell>
          <table:table-cell table:style-name="Table2.C2" office:value-type="string">
            <text:p text:style-name="P4">// C# uses {}</text:p>
            <text:p text:style-name="P4">if(a &lt; 10)</text:p>
            <text:p text:style-name="P4">{</text:p>
            <text:p text:style-name="P4"><text:s text:c="2"/>Console.WriteLine(”hello”);</text:p>
            <text:p text:style-name="P4"><text:s text:c="2"/>while(b &gt; 100)</text:p>
            <text:p text:style-name="P4"><text:s text:c="2"/>{</text:p>
            <text:p text:style-name="P4"><text:s text:c="4"/>Console.WriteLine(b);</text:p>
            <text:p text:style-name="P4"><text:s text:c="4"/>b--;</text:p>
            <text:p text:style-name="P4"><text:s text:c="2"/>}</text:p>
            <text:p text:style-name="P4">}</text:p>
            <text:p text:style-name="P4">Console.WriteLine(”good bye”);</text:p>
          </table:table-cell>
        </table:table-row>
        <table:table-row>
          <table:table-cell table:style-name="Table2.A2" office:value-type="string">
            <text:p text:style-name="P5">If-else</text:p>
          </table:table-cell>
          <table:table-cell table:style-name="Table2.A2" office:value-type="string">
            <text:p text:style-name="P4">if a &gt; 10:</text:p>
            <text:p text:style-name="P4"><text:s text:c="2"/>print(”Good”)</text:p>
            <text:p text:style-name="P4"><text:s text:c="2"/>if a &lt; 5:</text:p>
            <text:p text:style-name="P4"><text:s text:c="4"/>print(”Bad”)</text:p>
            <text:p text:style-name="P4">else:</text:p>
            <text:p text:style-name="P4"><text:s text:c="2"/>print(”Normal”)</text:p>
          </table:table-cell>
          <table:table-cell table:style-name="Table2.C2" office:value-type="string">
            <text:p text:style-name="P4">if(a &gt; 10)</text:p>
            <text:p text:style-name="P4">{</text:p>
            <text:p text:style-name="P4"><text:s text:c="2"/>Console.WriteLine(”Good”);</text:p>
            <text:p text:style-name="P4"><text:s text:c="2"/>if(a &lt; 5)</text:p>
            <text:p text:style-name="P4"><text:s text:c="4"/>Console.WriteLine(”Bad”);</text:p>
            <text:p text:style-name="P4">}</text:p>
            <text:p text:style-name="P4">else</text:p>
            <text:p text:style-name="P4"><text:s text:c="2"/>Console.WriteLine(”Normal”); <text:s text:c="3"/></text:p>
          </table:table-cell>
        </table:table-row>
        <table:table-row>
          <table:table-cell table:style-name="Table2.A2" office:value-type="string">
            <text:p text:style-name="P5">While</text:p>
          </table:table-cell>
          <table:table-cell table:style-name="Table2.A2" office:value-type="string">
            <text:p text:style-name="P4">i = 10</text:p>
            <text:p text:style-name="P4">while i&lt;=20:</text:p>
            <text:p text:style-name="P4"><text:s text:c="4"/>print(i)</text:p>
            <text:p text:style-name="P4"><text:s text:c="4"/>i += 1</text:p>
          </table:table-cell>
          <table:table-cell table:style-name="Table2.C2" office:value-type="string">
            <text:p text:style-name="P4">int i = 10;</text:p>
            <text:p text:style-name="P4">while(i&lt;=20) </text:p>
            <text:p text:style-name="P4">{</text:p>
            <text:p text:style-name="P4"><text:s text:c="2"/>Console.WriteLine(i);</text:p>
            <text:p text:style-name="P4"><text:s text:c="2"/>i++;</text:p>
            <text:p text:style-name="P4">}</text:p>
          </table:table-cell>
        </table:table-row>
        <table:table-row>
          <table:table-cell table:style-name="Table2.A2" office:value-type="string">
            <text:p text:style-name="P5">Do-while</text:p>
          </table:table-cell>
          <table:table-cell table:style-name="Table2.A2" office:value-type="string">
            <text:p text:style-name="P4">(no do-while loop)</text:p>
          </table:table-cell>
          <table:table-cell table:style-name="Table2.C2" office:value-type="string">
            <text:p text:style-name="P4">int i = 10;</text:p>
            <text:p text:style-name="P4">do</text:p>
            <text:p text:style-name="P4">{</text:p>
            <text:p text:style-name="P4"><text:s text:c="2"/>Console.WriteLine(i);</text:p>
            <text:p text:style-name="P4"><text:s text:c="2"/>i--;</text:p>
            <text:p text:style-name="P4">}</text:p>
            <text:p text:style-name="P4">while(i &gt; 0);</text:p>
          </table:table-cell>
        </table:table-row>
        <table:table-row>
          <table:table-cell table:style-name="Table2.A2" office:value-type="string">
            <text:p text:style-name="P5">Random example</text:p>
          </table:table-cell>
          <table:table-cell table:style-name="Table2.A2" office:value-type="string">
            <text:p text:style-name="P4">import math</text:p>
            <text:p text:style-name="P4">r = float(input(”Enter radius: ”))</text:p>
            <text:p text:style-name="P4">print(”The area is”, math.pi * r * r)</text:p>
          </table:table-cell>
          <table:table-cell table:style-name="Table2.C2" office:value-type="string">
            <text:p text:style-name="P4">Console.Write(”Enter radius: ”);</text:p>
            <text:p text:style-name="P4">double r = double.Parse(Console.ReadLine());</text:p>
            <text:p text:style-name="P4">Console.WriteLine(”The area is {0}”,</text:p>
            <text:p text:style-name="P4"><text:s text:c="18"/>Math.PI * r * r);</text:p>
          </table:table-cell>
        </table:table-row>
      </table:table>
      <text:p text:style-name="Standard"/>
      <text:p text:style-name="Standard"><text:span text:style-name="T2">Note:</text:span> Codes in shade are outside the scope of the course.<text:tab/><text:tab/><text:tab/><text:tab/><text:tab/><text:tab/> <text:s text:c="4"/><text:span text:style-name="T3">(Version 1.0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398in" fo:margin-bottom="0.7917in" fo:margin-left="0.5252in" fo:margin-right="0.567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tat Fakcharoenphol</meta:initial-creator>
    <meta:creation-date>2010-08-16T10:45:28</meta:creation-date>
    <dc:date>2010-08-16T14:11:10</dc:date>
    <dc:creator>Jittat Fakcharoenphol</dc:creator>
    <meta:editing-duration>PT00H07M02S</meta:editing-duration>
    <meta:editing-cycles>4</meta:editing-cycles>
    <meta:generator>OpenOffice.org/3.2$Linux OpenOffice.org_project/320m12$Build-9483</meta:generator>
    <meta:document-statistic meta:table-count="2" meta:image-count="0" meta:object-count="0" meta:page-count="1" meta:paragraph-count="119" meta:word-count="326" meta:character-count="2121"/>
  </office:meta>
</office:document-meta>
</file>