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Garuda" svg:font-family="Garuda" style:font-pitch="variable"/>
    <style:font-face style:name="Loma3" svg:font-family="Loma" style:font-pitch="variable"/>
    <style:font-face style:name="Loma1" svg:font-family="Loma" style:font-adornments="Bold" style:font-pitch="variable"/>
    <style:font-face style:name="Loma2" svg:font-family="Loma" style:font-adornments="BoldOblique" style:font-pitch="variable"/>
    <style:font-face style:name="Loma" svg:font-family="Loma" style:font-adornments="Boo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583in" table:align="margins"/>
    </style:style>
    <style:style style:name="Table1.A" style:family="table-column">
      <style:table-column-properties style:column-width="7.1583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7.1583in" table:align="margins"/>
    </style:style>
    <style:style style:name="Table2.A" style:family="table-column">
      <style:table-column-properties style:column-width="2.2417in" style:rel-column-width="20522*"/>
    </style:style>
    <style:style style:name="Table2.B" style:family="table-column">
      <style:table-column-properties style:column-width="4.9167in" style:rel-column-width="4501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3" style:family="table">
      <style:table-properties style:width="7.1583in" table:align="margins"/>
    </style:style>
    <style:style style:name="Table3.A" style:family="table-column">
      <style:table-column-properties style:column-width="2.1in" style:rel-column-width="3024*"/>
    </style:style>
    <style:style style:name="Table3.B" style:family="table-column">
      <style:table-column-properties style:column-width="5.0583in" style:rel-column-width="7284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4" style:family="table">
      <style:table-properties style:width="7.1583in" table:align="margins"/>
    </style:style>
    <style:style style:name="Table4.A" style:family="table-column">
      <style:table-column-properties style:column-width="2.7in" style:rel-column-width="24718*"/>
    </style:style>
    <style:style style:name="Table4.B" style:family="table-column">
      <style:table-column-properties style:column-width="4.4583in" style:rel-column-width="4081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5" style:family="table">
      <style:table-properties style:width="7.1583in" table:align="margins"/>
    </style:style>
    <style:style style:name="Table5.A" style:family="table-column">
      <style:table-column-properties style:column-width="2.55in" style:rel-column-width="23345*"/>
    </style:style>
    <style:style style:name="Table5.B" style:family="table-column">
      <style:table-column-properties style:column-width="4.6083in" style:rel-column-width="4219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6" style:family="table">
      <style:table-properties style:width="7.1583in" table:align="margins"/>
    </style:style>
    <style:style style:name="Table6.A" style:family="table-column">
      <style:table-column-properties style:column-width="3.425in" style:rel-column-width="31356*"/>
    </style:style>
    <style:style style:name="Table6.B" style:family="table-column">
      <style:table-column-properties style:column-width="3.7333in" style:rel-column-width="34179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Interactive">
      <style:text-properties style:font-name="Courier New" fo:language="en" fo:country="US"/>
    </style:style>
    <style:style style:name="P2" style:family="paragraph" style:parent-style-name="Interactive">
      <style:text-properties fo:language="en" fo:country="US"/>
    </style:style>
    <style:style style:name="P3" style:family="paragraph" style:parent-style-name="Interactive">
      <style:text-properties fo:language="en" fo:country="US" fo:font-weight="bold" style:font-weight-asian="bold" style:font-weight-complex="bold"/>
    </style:style>
    <style:style style:name="P4" style:family="paragraph" style:parent-style-name="Text_20_body">
      <style:text-properties fo:color="#ff0000" fo:language="en" fo:country="US" style:font-weight-complex="bold"/>
    </style:style>
    <style:style style:name="P5" style:family="paragraph" style:parent-style-name="Text_20_body">
      <style:text-properties fo:language="en" fo:country="US"/>
    </style:style>
    <style:style style:name="P6" style:family="paragraph" style:parent-style-name="Text_20_body">
      <style:paragraph-properties fo:text-align="center" style:justify-single-word="false"/>
      <style:text-properties fo:language="en" fo:country="US"/>
    </style:style>
    <style:style style:name="P7" style:family="paragraph" style:parent-style-name="Text_20_body">
      <style:text-properties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P8" style:family="paragraph" style:parent-style-name="Text_20_body">
      <style:text-properties fo:language="en" fo:country="US" fo:font-weight="bold" style:font-weight-asian="bold" style:font-weight-complex="bold"/>
    </style:style>
    <style:style style:name="P9" style:family="paragraph" style:parent-style-name="Text_20_body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text-properties fo:color="#000000" fo:language="en" fo:country="US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oma3" fo:font-size="16pt" fo:language="en" fo:country="US" fo:font-weight="bold" style:font-size-asian="16pt" style:font-weight-asian="bold" style:font-name-complex="Loma3" style:font-size-complex="16pt" style:font-weight-complex="bold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fo:text-align="center" style:justify-single-word="false"/>
      <style:text-properties fo:language="en" fo:country="US"/>
    </style:style>
    <style:style style:name="P14" style:family="paragraph" style:parent-style-name="Standard">
      <style:paragraph-properties style:writing-mode="lr-tb"/>
      <style:text-properties fo:language="en" fo:country="US"/>
    </style:style>
    <style:style style:name="P15" style:family="paragraph" style:parent-style-name="Text_20_body">
      <style:paragraph-properties style:writing-mode="lr-tb"/>
    </style:style>
    <style:style style:name="P16" style:family="paragraph" style:parent-style-name="Text_20_body">
      <style:paragraph-properties style:writing-mode="lr-tb"/>
      <style:text-properties fo:language="en" fo:country="US"/>
    </style:style>
    <style:style style:name="P17" style:family="paragraph" style:parent-style-name="answerbox">
      <style:text-properties fo:language="en" fo:country="US"/>
    </style:style>
    <style:style style:name="P18" style:family="paragraph" style:parent-style-name="Sectionbox">
      <style:text-properties style:font-name="Loma3" fo:language="en" fo:country="US" style:font-name-complex="Loma3"/>
    </style:style>
    <style:style style:name="P19" style:family="paragraph" style:parent-style-name="Sectionbox">
      <style:text-properties fo:language="en" fo:country="US"/>
    </style:style>
    <style:style style:name="P20" style:family="paragraph" style:parent-style-name="Heading_20_4">
      <style:text-properties fo:language="en" fo:country="US"/>
    </style:style>
    <style:style style:name="P21" style:family="paragraph" style:parent-style-name="List_20_Contents">
      <style:paragraph-properties fo:margin-top="0in" fo:margin-bottom="0.1965in" fo:text-align="end" style:justify-single-word="false"/>
      <style:text-properties fo:language="en" fo:country="US" fo:font-style="italic" style:font-style-asian="italic" style:font-style-complex="italic"/>
    </style:style>
    <style:style style:name="P22" style:family="paragraph" style:parent-style-name="Notebox">
      <style:text-properties fo:language="en" fo:country="US"/>
    </style:style>
    <style:style style:name="P23" style:family="paragraph" style:parent-style-name="Table_20_Contents">
      <style:text-properties style:font-name="Loma3" fo:language="en" fo:country="US" style:font-size-asian="10.5pt" style:font-name-complex="Loma3"/>
    </style:style>
    <style:style style:name="P24" style:family="paragraph" style:parent-style-name="Table_20_Contents">
      <style:text-properties fo:language="en" fo:country="US"/>
    </style:style>
    <style:style style:name="P25" style:family="paragraph" style:parent-style-name="Table_20_Contents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26" style:family="paragraph" style:parent-style-name="Table_20_Contents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Codebox">
      <style:text-properties fo:language="en" fo:country="US"/>
    </style:style>
    <style:style style:name="P28" style:family="paragraph" style:parent-style-name="Standard" style:list-style-name="L1">
      <style:text-properties style:font-name="Loma3" fo:language="en" fo:country="US" style:font-name-complex="Loma3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Text_20_body">
      <style:text-properties fo:language="en" fo:country="US"/>
    </style:style>
    <style:style style:name="P31" style:family="paragraph" style:parent-style-name="Text_20_body" style:list-style-name="L2">
      <style:text-properties fo:language="en" fo:country="US"/>
    </style:style>
    <style:style style:name="P32" style:family="paragraph" style:parent-style-name="Text_20_body" style:list-style-name="L3">
      <style:text-properties fo:language="en" fo:country="US"/>
    </style:style>
    <style:style style:name="P33" style:family="paragraph" style:parent-style-name="Text_20_body" style:list-style-name="L5">
      <style:text-properties fo:language="en" fo:country="US"/>
    </style:style>
    <style:style style:name="P34" style:family="paragraph" style:parent-style-name="Text_20_body">
      <style:paragraph-properties fo:text-align="center" style:justify-single-word="false"/>
      <style:text-properties fo:language="en" fo:country="US" style:text-underline-style="solid" style:text-underline-width="auto" style:text-underline-color="font-color"/>
    </style:style>
    <style:style style:name="P35" style:family="paragraph" style:parent-style-name="Text_20_body" style:list-style-name="L2">
      <style:paragraph-properties fo:margin-top="0in" fo:margin-bottom="0in"/>
      <style:text-properties fo:language="en" fo:country="US"/>
    </style:style>
    <style:style style:name="P36" style:family="paragraph" style:parent-style-name="Text_20_body" style:list-style-name="L3">
      <style:paragraph-properties fo:margin-top="0in" fo:margin-bottom="0in"/>
      <style:text-properties fo:language="en" fo:country="US"/>
    </style:style>
    <style:style style:name="P37" style:family="paragraph" style:parent-style-name="Text_20_body" style:list-style-name="L4">
      <style:paragraph-properties fo:margin-top="0in" fo:margin-bottom="0in"/>
      <style:text-properties fo:language="en" fo:country="US"/>
    </style:style>
    <style:style style:name="P38" style:family="paragraph" style:parent-style-name="Text_20_body" style:list-style-name="L5">
      <style:paragraph-properties fo:margin-top="0in" fo:margin-bottom="0in"/>
      <style:text-properties fo:language="en" fo:country="US"/>
    </style:style>
    <style:style style:name="P39" style:family="paragraph" style:parent-style-name="Text_20_body" style:list-style-name="L3">
      <style:paragraph-properties fo:margin-top="0in" fo:margin-bottom="0in" style:writing-mode="lr-tb"/>
      <style:text-properties fo:language="en" fo:country="US"/>
    </style:style>
    <style:style style:name="P40" style:family="paragraph" style:parent-style-name="Text_20_body" style:list-style-name="L4">
      <style:paragraph-properties style:writing-mode="lr-tb"/>
      <style:text-properties fo:language="en" fo:country="US"/>
    </style:style>
    <style:style style:name="P41" style:family="paragraph" style:parent-style-name="Table_20_Contents">
      <style:paragraph-properties fo:text-align="center" style:justify-single-word="false"/>
      <style:text-properties fo:language="en" fo:country="US" style:text-underline-style="solid" style:text-underline-width="auto" style:text-underline-color="font-color"/>
    </style:style>
    <style:style style:name="P42" style:family="paragraph" style:parent-style-name="answerbox">
      <style:text-properties fo:language="en" fo:country="US"/>
    </style:style>
    <style:style style:name="P43" style:family="paragraph" style:parent-style-name="Heading_20_2">
      <style:text-properties fo:language="en" fo:country="US"/>
    </style:style>
    <style:style style:name="P44" style:family="paragraph" style:parent-style-name="Codebox">
      <style:text-properties fo:language="en" fo:country="U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8000" style:font-name="Garuda" style:font-name-complex="Garuda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weight-complex="bold"/>
    </style:style>
    <style:style style:name="T10" style:family="text">
      <style:text-properties style:font-name="Garuda" style:font-name-complex="Garuda"/>
    </style:style>
    <style:style style:name="T11" style:family="text">
      <style:text-properties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weight-complex="bold"/>
    </style:style>
    <style:style style:name="T15" style:family="text">
      <style:text-properties fo:language="en" fo:country="US" fo:font-weight="bold"/>
    </style:style>
    <style:style style:name="T16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language="en" fo:country="US"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left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in" fo:margin-right="0in" fo:margin-top="0in" fo:margin-bottom="0in" style:vertical-pos="from-top" style:vertical-rel="paragraph" style:horizontal-pos="from-left" style:horizontal-rel="paragraph" fo:background-color="transparent" style:background-transparency="100%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1in" fo:margin-right="0in" fo:margin-top="0in" fo:margin-bottom="0in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in" fo:margin-right="0in" fo:margin-top="0in" fo:margin-bottom="0in" style:wrap="left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vertical-pos="from-top" style:vertical-rel="paragraph" style:horizontal-pos="from-left" style:horizontal-rel="paragraph" fo:padding="0.0201in" fo:border="0.0008in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01204111 Computer and Programming: Lab 1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3">Name<text:span text:style-name="T1"> <text:s text:c="44"/></text:span>ID<text:span text:style-name="T1"> <text:s text:c="19"/></text:span>Section<text:span text:style-name="T1"> <text:s text:c="10"/></text:span></text:p>
          </table:table-cell>
        </table:table-row>
      </table:table>
      <text:p text:style-name="P12">Goals</text:p>
      <text:list xml:id="list813971829" text:style-name="L1">
        <text:list-item>
          <text:p text:style-name="P28">To get familiar with Wing IDE and learn common mistakes with programming in Python</text:p>
        </text:list-item>
        <text:list-item>
          <text:p text:style-name="P28">To practice using Python interactively through Python Shell</text:p>
        </text:list-item>
        <text:list-item>
          <text:p text:style-name="P28">To learn Turtle Graphics</text:p>
        </text:list-item>
      </text:list>
      <text:p text:style-name="P18">Part 1: Welcome to Wing IDE 101</text:p>
      <text:p text:style-name="P12">When we start Wing IDE 101, we will see the following window. <text:s text:c="2"/></text:p>
      <text:p text:style-name="P6"><draw:a xlink:type="simple" xlink:href="http://theory.cpe.ku.ac.th/wiki/index.php/ไฟล์:Wingide1.png"><draw:frame draw:style-name="fr1" draw:name="graphics1" text:anchor-type="as-char" svg:width="4.2154in" svg:height="2.5457in" draw:z-index="0"><draw:image xlink:href="http://theory.cpe.ku.ac.th/wiki/images/Wingide1.png" xlink:type="simple" xlink:show="embed" xlink:actuate="onLoad"/><svg:title>Image:Wingide1.png</svg:title></draw:frame></draw:a></text:p>
      <text:p text:style-name="P5">The window is divided in to 3 areas:</text:p>
      <text:list xml:id="list1602353608" text:style-name="L2">
        <text:list-item>
          <text:p text:style-name="P35">Area 1 is for typing and editing programs. <text:s/>If this area is empty, you can click the "New" button at the toolbar to start editing a new program. </text:p>
        </text:list-item>
        <text:list-item>
          <text:p text:style-name="P31">Area 2 and 3 are tool areas. <text:s/>It is possible that you only have one tool area. <text:s/>Usually in area 3, there is a tab called <text:span text:style-name="T2">Python Shell</text:span><text:span text:style-name="T12">, we will interact with Python on that tab.</text:span> </text:p>
        </text:list-item>
      </text:list>
      <text:p text:style-name="P5">The Python Shell is shown below. <text:s/>Note that we choose tab "Python Shell" (shown with orange line), not the "Debug I/O" tab. </text:p>
      <text:p text:style-name="P6"><draw:a xlink:type="simple" xlink:href="http://theory.cpe.ku.ac.th/wiki/index.php/ไฟล์:Wingide-python-shell.png"><draw:frame draw:style-name="fr1" draw:name="graphics2" text:anchor-type="as-char" svg:width="5.4799in" svg:height="2.4047in" draw:z-index="1"><draw:image xlink:href="http://theory.cpe.ku.ac.th/wiki/images/Wingide-python-shell.png" xlink:type="simple" xlink:show="embed" xlink:actuate="onLoad"/><svg:title>Image:Wingide-python-shell.png</svg:title></draw:frame></draw:a></text:p>
      <text:p text:style-name="P14">We shall practice Python, mainly by typing commands into this Python Shell. <text:s/>The goal is to get you familiar with the IDE and the syntax of Python. <text:s/>What we try today will be covered in more details later on in the course. <text:s/></text:p>
      <text:h text:style-name="P43" text:outline-level="2">1.1 Python, interactively </text:h>
      <text:p text:style-name="P12">Type the following command into the Python Shell (after the "&gt;&gt;&gt;" sign).</text:p>
      <text:p text:style-name="P1">2 + 3</text:p>
      <text:p text:style-name="P12"><text:soft-page-break/>After you press Enter, you will see the following output. <text:s/>(What you typed is shown in green; the output is shown in red.) </text:p>
      <text:p text:style-name="P13"><draw:a xlink:type="simple" xlink:href="http://theory.cpe.ku.ac.th/wiki/index.php/ไฟล์:Wingide-expr1.png"><draw:frame draw:style-name="fr1" draw:name="graphics3" text:anchor-type="as-char" svg:width="5.3457in" svg:height="1.5098in" draw:z-index="6"><draw:image xlink:href="http://theory.cpe.ku.ac.th/wiki/images/Wingide-expr1.png" xlink:type="simple" xlink:show="embed" xlink:actuate="onLoad"/></draw:frame></draw:a></text:p>
      <text:p text:style-name="P12">We will follow this convention when showing interactions with Python: the line that you enter is shown beginning with "&gt;&gt;&gt;" in bold types, and the output from Python is shown in italics. <text:s/>See example below. </text:p>
      <text:p text:style-name="P2"><text:span text:style-name="T2">&gt;&gt;&gt; 2 + 3</text:span> <text:s text:c="9"/><text:span text:style-name="T4"># This is the line that you typed.<text:line-break/></text:span><text:span text:style-name="T5">5</text:span> <text:s text:c="12"/><text:span text:style-name="T10"><text:s text:c="9"/></text:span><text:span text:style-name="T4"># This is the output from Python.</text:span></text:p>
      <text:p text:style-name="P5">When using Python Shell, the Python interpreter reads what we type and then <text:span text:style-name="T6">evaluates</text:span> it. <text:s/>If what we type is an expression, the interpreter will calculate the value and output the result.</text:p>
      <text:p text:style-name="P5">The expression can be just a constant:</text:p>
      <text:p text:style-name="P2"><text:span text:style-name="T3">&gt;&gt;&gt; 100</text:span><text:line-break/><text:span text:style-name="T6">100</text:span></text:p>
      <text:p text:style-name="P5">or can be something more involved:</text:p>
      <text:p text:style-name="P2"><text:span text:style-name="T3">&gt;&gt;&gt; 1+2+3+4+5+6+7*100-30</text:span><text:line-break/><text:span text:style-name="T6">691</text:span></text:p>
      <text:p text:style-name="P5">or even:</text:p>
      <text:p text:style-name="P2"><text:span text:style-name="T3">&gt;&gt;&gt; 1/2 + 1/4 + 1/8 + 1/16</text:span><text:line-break/><text:span text:style-name="T6">0.9375</text:span></text:p>
      <text:p text:style-name="P5">In the next section, you should experiment with Python Shell by typing the commands specified, in the given order. </text:p>
      <text:h text:style-name="P20" text:outline-level="4">1.1.1 Parentheses</text:h>
      <text:p text:style-name="P5">We can use Python as a calculator. <text:s/>Try this: </text:p>
      <text:p text:style-name="P2">2 + 3 * 5</text:p>
      <text:p text:style-name="Standard">Or this:</text:p>
      <text:p text:style-name="P2">(2 + 3) * 5</text:p>
      <text:p text:style-name="P5">Can you tell the reason why the two expressions evaluate to different results? </text:p>
      <text:p text:style-name="P17"/>
      <text:p text:style-name="P17"/>
      <text:p text:style-name="P17"/>
      <text:p text:style-name="P5">Consider the following expression. <text:s/>What should it evaluate to? <text:s/>Try to guess the value before typing into Python Shell. </text:p>
      <text:p text:style-name="P2">2 + (3 * 5)</text:p>
      <text:h text:style-name="P20" text:outline-level="4"><text:soft-page-break/>1.1.2 Variables</text:h>
      <text:p text:style-name="P5">After an expression is evaluated, we can <text:span text:style-name="T6">reuse</text:span> its value again without having to type it in again by assigning the value to a <text:span text:style-name="T7">variable</text:span>.</text:p>
      <text:p text:style-name="P5">We can assign a value to a variable using operator =, for example: </text:p>
      <text:p text:style-name="P2">g = 9.81</text:p>
      <text:p text:style-name="P5">When we assign a value to a variable, we tell the variable to <text:span text:style-name="T7">refer</text:span> to that value. We can illustrate this with the figure below. </text:p>
      <text:p text:style-name="P6"><draw:a xlink:type="simple" xlink:href="http://theory.cpe.ku.ac.th/wiki/index.php/ไฟล์:Var-assignment.png"><draw:frame draw:style-name="fr1" draw:name="graphics4" text:anchor-type="as-char" svg:width="2.022in" svg:height="0.4839in" draw:z-index="2"><draw:image xlink:href="http://theory.cpe.ku.ac.th/wiki/images/Var-assignment.png" xlink:type="simple" xlink:show="embed" xlink:actuate="onLoad"/><svg:title>Image:Var-assignment.png</svg:title></draw:frame></draw:a></text:p>
      <text:p text:style-name="Notebox"><text:span text:style-name="T3">Notes</text:span>: You do not need spaces between variable and the expression, or between the variable and the operator. <text:s/>However, we suggest you do so for readability. </text:p>
      <text:p text:style-name="P5">After assigned, the variable can be used as follows: </text:p>
      <text:p text:style-name="P2"><text:span text:style-name="T3">&gt;&gt;&gt; g</text:span><text:line-break/><text:span text:style-name="T6">9.81<text:line-break/><text:line-break/></text:span><text:span text:style-name="T2">&gt;&gt;&gt; 10 * g<text:line-break/></text:span><text:span text:style-name="T5">98.10000000000001</text:span></text:p>
      <text:p text:style-name="Notebox"><text:span text:style-name="T3">Notes:</text:span><text:span text:style-name="T9"> Operator * is for multiplication. <text:s/>The precision of numbers on a computer is limited; therefore, you can see small errors on the output.</text:span></text:p>
      <text:p text:style-name="P5">We call a variable “variable” because we can vary (change) its values. </text:p>
      <text:p text:style-name="P2"><text:span text:style-name="T3">&gt;&gt;&gt; g</text:span><text:line-break/><text:span text:style-name="T6">9.81</text:span><text:line-break/><text:span text:style-name="T3">&gt;&gt;&gt; g + 5</text:span><text:line-break/><text:span text:style-name="T6">14.81</text:span><text:line-break/><text:span text:style-name="T3">&gt;&gt;&gt; g = 100</text:span><text:line-break/><text:span text:style-name="T3">&gt;&gt;&gt; g + 5</text:span><text:line-break/><text:span text:style-name="T6">105</text:span></text:p>
      <text:p text:style-name="P5">Consider the following interactions. (Please experiment as well.)</text:p>
      <text:p text:style-name="P2"><text:span text:style-name="T3">&gt;&gt;&gt; a = 100<text:line-break/>&gt;&gt;&gt; b = a + 10<text:line-break/>&gt;&gt;&gt; b<text:line-break/></text:span><text:span text:style-name="T6">110</text:span><text:line-break/><text:span text:style-name="T3">&gt;&gt;&gt; a = 200<text:line-break/></text:span><text:span text:style-name="T3">&gt;&gt;&gt; a + 10<text:line-break/></text:span><text:span text:style-name="T6">210</text:span><text:line-break/><text:span text:style-name="T3">&gt;&gt;&gt; b</text:span><text:line-break/><text:span text:style-name="T6">110</text:span></text:p>
      <text:p text:style-name="P5">What can you conclude from this experiment. <text:s/>How does b change in terms of a?</text:p>
      <text:p text:style-name="P17"/>
      <text:p text:style-name="P17"/>
      <text:p text:style-name="P5">Try the following 3 commands. </text:p>
      <text:p text:style-name="P3">&gt;&gt;&gt; x<text:line-break/>&gt;&gt;&gt; x = 10<text:line-break/>&gt;&gt;&gt; x</text:p>
      <text:p text:style-name="P5"/>
      <text:p text:style-name="P5"><text:soft-page-break/>Explain why you got that result.</text:p>
      <text:p text:style-name="P17"/>
      <text:p text:style-name="P17"/>
      <text:p text:style-name="P17"/>
      <text:p text:style-name="P5">Try the following commands:</text:p>
      <text:p text:style-name="P2">x * 5<text:line-break/>y = 20<text:line-break/>y * x<text:line-break/>y = x<text:line-break/>y * x<text:line-break/>y = y + 1<text:line-break/>y * x</text:p>
      <text:p text:style-name="P5">Explain what the command "y = y + 1” does.</text:p>
      <text:p text:style-name="P17"/>
      <text:p text:style-name="P17"/>
      <text:p text:style-name="P17"/>
      <text:p text:style-name="P19">Part 2: Turtle Graphics</text:p>
      <text:p text:style-name="P16"><draw:a xlink:type="simple" xlink:href="http://theory.cpe.ku.ac.th/wiki/index.php/ไฟล์:Turtle.png"><draw:frame draw:style-name="fr2" draw:name="graphics13" text:anchor-type="paragraph" svg:x="5.0165in" svg:y="0.0866in" svg:width="2.0508in" svg:height="1.4272in" draw:z-index="3"><draw:image xlink:href="http://theory.cpe.ku.ac.th/wiki/images/Turtle.png" xlink:type="simple" xlink:show="embed" xlink:actuate="onLoad"/></draw:frame></draw:a>In this part, we shell experiment with Python by writing a program to draw pictures. <text:s/>We shall program a Turtle to walk around on the canvas. <text:s/>This turtle carries a pen while walking, so a picture is drawn as we tell it to move. <text:s text:c="2"/></text:p>
      <text:p text:style-name="P5"><text:span text:style-name="T3">The most important thing for this part of the lab is to be brave! <text:s/>Don't be afraid of making mistake.</text:span> </text:p>
      <text:h text:style-name="P43" text:outline-level="2">2.1 Here comes the turtle</text:h>
      <text:p text:style-name="P16"><draw:a xlink:type="simple" xlink:href="http://theory.cpe.ku.ac.th/wiki/index.php/ไฟล์:Wingide-big-python-shell.png"><draw:frame draw:style-name="fr3" draw:name="graphics5" text:anchor-type="paragraph" svg:x="4.8882in" svg:y="0.061in" svg:width="2.1728in" svg:height="1.8543in" draw:z-index="4"><draw:image xlink:href="http://theory.cpe.ku.ac.th/wiki/images/Wingide-big-python-shell.png" xlink:type="simple" xlink:show="embed" xlink:actuate="onLoad"/></draw:frame></draw:a>We work mainly on the Python Shell. <text:s/>However, this tab is quite small, so before getting started, you should enlarge that area by dragging its borders so that the Wing IDE looks like the following figure. <text:s/>After adjusting the tab size, you should resize the whole Wing IDE windows to roughly ½ of the screen. <text:s/>(If the Wing IDE windows is “maximized,” don't forget to “restore” it before trying to resize the window. <text:s/>See example on the right.</text:p>
      <text:p text:style-name="P12">We will start using Turtle graphics by importing the <text:span text:style-name="Code">turtle</text:span> module. <text:s/>Type the following to the Python Shell. </text:p>
      <text:p text:style-name="P2">from turtle import *</text:p>
      <text:p text:style-name="Standard"><text:span text:style-name="T13">We then </text:span><text:span text:style-name="T16">create</text:span><text:span text:style-name="T13"> the turtle and assign it to variable </text:span><text:span text:style-name="Code">t</text:span><text:span text:style-name="T13"> using the following command. </text:span></text:p>
      <text:p text:style-name="P2"><draw:a xlink:type="simple" xlink:href="http://theory.cpe.ku.ac.th/wiki/index.php/ไฟล์:Wingide-and-turtle-windows.png"><draw:frame draw:style-name="fr4" draw:name="graphics6" text:anchor-type="paragraph" svg:x="4.172in" svg:y="0.2945in" svg:width="2.9937in" svg:height="1.7965in" draw:z-index="5"><draw:image xlink:href="http://theory.cpe.ku.ac.th/wiki/images/Wingide-and-turtle-windows.png" xlink:type="simple" xlink:show="embed" xlink:actuate="onLoad"/></draw:frame></draw:a>t = Turtle()</text:p>
      <text:p text:style-name="P5">After that, a window titled, “<text:span text:style-name="T2">Python Turtle Graphics,”</text:span><text:span text:style-name="T12"> would appear. <text:s/>It may takes some time before its appearance. <text:s/>It may appear behind other windows; if that is the case, select the window so</text:span> that it moves to the front. </text:p>
      <text:p text:style-name="P5">Then, try to resize both windows (Turtle Graphics and Wing IDE) so that you can see both windows. <text:s/>See example on the right.</text:p>
      <text:p text:style-name="P12"/>
      <text:p text:style-name="P12"><text:soft-page-break/>Try the following command in the Python Shell.</text:p>
      <text:p text:style-name="P2">t.forward(100)</text:p>
      <text:p text:style-name="P5">If you see a line to the right (a result from the turtle move) with a small arrow (representing the position and the direction of the turtle). </text:p>
      <text:p text:style-name="Notebox"><text:span text:style-name="T3">Note: </text:span><text:span text:style-name="T12">If you have to close Wing IDE or restart the machine, you should type the following two commands to open the Turtle windows before you can continue working.</text:span> </text:p>
      <text:p text:style-name="Interactive">from turtle import *</text:p>
      <text:p text:style-name="Interactive">t = Turtle()</text:p>
      <text:h text:style-name="P43" text:outline-level="2">2.2 Experiments with turtle command</text:h>
      <text:p text:style-name="P5">Try the following commands one by one and observe how the turtle works. </text:p>
      <text:p text:style-name="P2">t.right(90)<text:line-break/>t.forward(200)</text:p>
      <text:p text:style-name="Text_20_body"><text:span text:style-name="T13">What do commands </text:span><text:span text:style-name="Code">forward</text:span><text:span text:style-name="T13"> and </text:span><text:span text:style-name="Code">right</text:span><text:span text:style-name="T13"> do? </text:span></text:p>
      <text:p text:style-name="P17"/>
      <text:p text:style-name="P17"/>
      <text:p text:style-name="P15"><text:span text:style-name="T13">Commands </text:span><text:span text:style-name="Code"><text:span text:style-name="T2">forward</text:span></text:span><text:span text:style-name="T13"> and </text:span><text:span text:style-name="Code"><text:span text:style-name="T2">right</text:span></text:span><text:span text:style-name="T13"> are </text:span><text:span text:style-name="T17">messages</text:span><text:span text:style-name="T13"> that we send to the turtle. <text:s/>When we mention these messages we usually leave the </text:span><text:span text:style-name="Code"><text:span text:style-name="T3">t.</text:span></text:span><text:span text:style-name="T13"> part from the names of the message. <text:s/>However, when we issue the command, we have to refer to the exact turtle we are sending the methods to; thus, we have to prefix the command with </text:span><text:span text:style-name="Code"><text:span text:style-name="T3">t</text:span></text:span><text:span text:style-name="T13">.</text:span></text:p>
      <text:p text:style-name="P16">Try to tell the turtle to move around so that a rectangle of size 100 x 200 is drawn on the canvas.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<draw:a xlink:type="simple" xlink:href="http://theory.cpe.ku.ac.th/wiki/index.php/ไฟล์:Turtle-rectangle.png"><draw:frame draw:style-name="fr5" draw:name="graphics7" text:anchor-type="as-char" svg:width="2.0835in" svg:height="2.052in" draw:z-index="9"><draw:image xlink:href="http://theory.cpe.ku.ac.th/wiki/images/Turtle-rectangle.png" xlink:type="simple" xlink:show="embed" xlink:actuate="onLoad"/><svg:title>Image:Turtle-rectangle.png</svg:title></draw:frame></draw:a></text:p>
          </table:table-cell>
          <table:table-cell table:style-name="Table2.B1" office:value-type="string">
            <text:p text:style-name="P7">Write the commands that you use to draw here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2"><text:span text:style-name="T3">If you make a mistake:</text:span> Don't be afraid that you may get extra lines. <text:s/>In this lab, having more lines is better than having incomplete pictures. </text:p>
      <text:p text:style-name="P22">If we tell the turtle to <text:span text:style-name="Code">forward</text:span> too far, we can use the method <text:span text:style-name="Code">backward(distance)</text:span> to tell the turtle to move backwards. <text:s/>Similarly, we can use method left(angle) to tell the turtle to turn left. <text:s/>If you want to start over, you can use method <text:span text:style-name="Code">clear()</text:span> to delete everything. <text:s/>You can also use method <text:span text:style-name="Code">home()</text:span> to tell the turtle to move to the origin position. </text:p>
      <text:p text:style-name="P22">Don't forget that to use these method, we have to refer to the turtle, i.e., <text:span text:style-name="Code">t.backward(100)</text:span>. </text:p>
      <text:p text:style-name="P5">Tell the turtle to draw a house as in the figure below. <text:s/>(Note: it took some time before the lab author can get it drawn and the author has to start over many times. <text:s/>Don't forget that it is okay to have extra lines.) </text:p>
      <text:p text:style-name="P5"><text:span text:style-name="T3">Hints:</text:span><text:span text:style-name="T9"> an equilateral triangle has inside angle of 60 degrees. <text:s/>(But you do not need to make an equilateral triangle.)</text:span> </text:p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office:value-type="string">
            <text:p text:style-name="P24"><draw:a xlink:type="simple" xlink:href="http://theory.cpe.ku.ac.th/wiki/index.php/ไฟล์:Turtle-house.png"><draw:frame draw:style-name="fr5" draw:name="graphics8" text:anchor-type="as-char" svg:width="1.9181in" svg:height="2.4362in" draw:z-index="10"><draw:image xlink:href="http://theory.cpe.ku.ac.th/wiki/images/Turtle-house.png" xlink:type="simple" xlink:show="embed" xlink:actuate="onLoad"/><svg:title>Image:Turtle-house.png</svg:title></draw:frame></draw:a></text:p>
          </table:table-cell>
          <table:table-cell table:style-name="Table3.B1" office:value-type="string">
            <text:p text:style-name="P7">Write the commands that you use to draw her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h text:style-name="P20" text:outline-level="4">2.2.1 Summary of methods</text:h>
      <text:list xml:id="list734623787" text:style-name="L3">
        <text:list-item>
          <text:p text:style-name="P39"><text:span text:style-name="T2">forward(</text:span><text:span text:style-name="T8">distance</text:span><text:span text:style-name="T2">)</text:span> and <text:span text:style-name="T2">backward(</text:span><text:span text:style-name="T8">distance</text:span><text:span text:style-name="T2">)</text:span> ---- tell the turtle to move forward or backward.</text:p>
        </text:list-item>
        <text:list-item>
          <text:p text:style-name="P36"><text:span text:style-name="T2">left(</text:span><text:span text:style-name="T8">angle</text:span><text:span text:style-name="T2">)</text:span> and <text:span text:style-name="T2">right(</text:span><text:span text:style-name="T8">angle</text:span><text:span text:style-name="T2">)</text:span> ---- tell the turtle to turn left or right.</text:p>
        </text:list-item>
        <text:list-item>
          <text:p text:style-name="P36"><text:span text:style-name="T2">home()</text:span> ---- tell the turtle to go home (the original position with the original head direction).</text:p>
        </text:list-item>
        <text:list-item>
          <text:p text:style-name="P32"><text:span text:style-name="T2">clear()</text:span> ---- clear all drawing. </text:p>
        </text:list-item>
      </text:list>
      <text:h text:style-name="P43" text:outline-level="2">2.3 A better way to enter long list of commands</text:h>
      <text:p text:style-name="P16"><draw:a xlink:type="simple" xlink:href="http://theory.cpe.ku.ac.th/wiki/index.php/ไฟล์:Wingide-copy-and-paste.png"><draw:frame draw:style-name="fr6" draw:name="graphics9" text:anchor-type="paragraph" svg:x="4.3217in" svg:y="0.05in" svg:width="2.8035in" svg:height="3.028in" draw:z-index="7"><draw:image xlink:href="http://theory.cpe.ku.ac.th/wiki/images/Wingide-copy-and-paste.png" xlink:type="simple" xlink:show="embed" xlink:actuate="onLoad"/></draw:frame></draw:a>Issuing a long list of commands in Python Shell is fairly difficult because it is easy to make mistakes and correcting them is very hard. <text:s text:c="3"/>It is better to type in commands into the editor and then copy them to the Python Shell later. <text:s/>When we make mistakes in this case, we can edit the commands with out having to type everything all over again and again. </text:p>
      <text:p text:style-name="P5">Click the New button at the toolbar (shown in red circle), the enlarge the edit area so that it looks like the figure on the right. </text:p>
      <text:p text:style-name="P5">The top area (containing the green arrow) is an e<text:span text:style-name="T2">ditor</text:span> where you can type in lots of commands. The commands typed here are not executed as you type; when you finish writing the program, you can Copy (with Ctrl-C) and Paste (with Ctrl-V) <text:s/>the program to the Python Shell to run that commands. </text:p>
      <text:h text:style-name="P43" text:outline-level="2">2.4 Let's draw! </text:h>
      <text:p text:style-name="P5">Before we can draw beautiful pictures, we must learn another two turtle commands: </text:p>
      <text:list xml:id="list1685106650" text:style-name="L4">
        <text:list-item>
          <text:p text:style-name="P37">penup() --- tell the turtle to pull the pen up.</text:p>
        </text:list-item>
        <text:list-item>
          <text:p text:style-name="P40">pendown() --- tell the turtle to pull the pen down.</text:p>
        </text:list-item>
      </text:list>
      <text:p text:style-name="P5">Start over by typing the commands:</text:p>
      <text:p text:style-name="P2">t.home()<text:line-break/>t.clear()</text:p>
      <text:p text:style-name="P5"><draw:a xlink:type="simple" xlink:href="http://theory.cpe.ku.ac.th/wiki/index.php/ไฟล์:Turtle-pu-pd.png"><draw:frame draw:style-name="fr7" draw:name="graphics10" text:anchor-type="paragraph" svg:x="2.2835in" svg:y="0.2154in" svg:width="2.3256in" svg:height="0.7075in" draw:z-index="12"><draw:image xlink:href="http://theory.cpe.ku.ac.th/wiki/images/Turtle-pu-pd.png" xlink:type="simple" xlink:show="embed" xlink:actuate="onLoad"/></draw:frame></draw:a>then tell the turtle to draw the following figure.</text:p>
      <text:p text:style-name="P5"/>
      <text:p text:style-name="P6"/>
      <text:p text:style-name="P9"><text:soft-page-break/>Write down your commands here:</text:p>
      <text:p text:style-name="P17"/>
      <text:p text:style-name="P17"/>
      <text:p text:style-name="P17"/>
      <text:p text:style-name="P17"/>
      <text:h text:style-name="P43" text:outline-level="2">2.5 Teach the turtle new commands </text:h>
      <text:p text:style-name="P21">What if we can teach the turtle new commands...</text:p>
      <text:p text:style-name="P5">We can teach Python new commands. <text:s/>The idea is that we can take a list of commands and define a new command based on that list.</text:p>
      <text:p text:style-name="P5">Type the following program in an Editor. <text:s/>Then copy to the Python Shell. </text:p>
      <text:p text:style-name="P27">def square():</text:p>
      <text:p text:style-name="P27"><text:s text:c="4"/>t.forward(100)</text:p>
      <text:p text:style-name="P27"><text:s text:c="4"/>t.right(90)</text:p>
      <text:p text:style-name="P27"><text:s text:c="4"/>t.forward(100)</text:p>
      <text:p text:style-name="P27"><text:s text:c="4"/>t.right(90)</text:p>
      <text:p text:style-name="P27"><text:s text:c="4"/>t.forward(100)</text:p>
      <text:p text:style-name="P27"><text:s text:c="4"/>t.right(90)</text:p>
      <text:p text:style-name="P27"><text:s text:c="4"/>t.forward(100)</text:p>
      <text:p text:style-name="P27"><text:s text:c="4"/>t.right(90)</text:p>
      <text:p text:style-name="P4"/>
      <text:p text:style-name="P5"><text:span text:style-name="T3">Be careful, especially the symbols : at the end of the first line, and the indentation.</text:span> Note that when we hit Enter on the first line, Wing IDE tries to indent the next line for us automatically. </text:p>
      <text:p text:style-name="P5">Copy that program segment to the Python Shell. <text:s/>If you make no mistake, you have already defined a new command <text:span text:style-name="Code">square()</text:span>. <text:s/>Try it by typing the following command to the Python Shell. </text:p>
      <text:p text:style-name="P2">square()</text:p>
      <text:p text:style-name="P5">The turtle would draw a rectangle of size 100 x 100.</text:p>
      <text:p text:style-name="Text_20_body"><text:span text:style-name="T13">Write a program using function </text:span><text:span text:style-name="Code">square()</text:span><text:span text:style-name="T13"> to draw the following figure.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4"><draw:a xlink:type="simple" xlink:href="http://theory.cpe.ku.ac.th/wiki/index.php/ไฟล์:Turtle-2-rectangles.png"><draw:frame draw:style-name="fr1" draw:name="graphics11" text:anchor-type="as-char" svg:width="2.4799in" svg:height="1.2362in" draw:z-index="8"><draw:image xlink:href="http://theory.cpe.ku.ac.th/wiki/images/Turtle-2-rectangles.png" xlink:type="simple" xlink:show="embed" xlink:actuate="onLoad"/><svg:title>Image:Turtle-2-rectangles.png</svg:title></draw:frame></draw:a></text:p>
          </table:table-cell>
          <table:table-cell table:style-name="Table4.B1" office:value-type="string">
            <text:p text:style-name="P25">Write you commands below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5"/>
      <text:p text:style-name="P5">Function <text:span text:style-name="T2">square</text:span> that we have just defined does the same work for 4 times. <text:s/>In Python, we can make it more concise as follows. </text:p>
      <text:p text:style-name="P27">def square():</text:p>
      <text:p text:style-name="P27"><text:s text:c="4"/>for x in range(4):</text:p>
      <text:p text:style-name="P27"><text:s text:c="8"/>t.forward(100)</text:p>
      <text:p text:style-name="P27"><text:s text:c="8"/>t.right(90)</text:p>
      <text:p text:style-name="P10">Again, be careful on the indentation and the symbols “:”. </text:p>
      <text:p text:style-name="P5">Again, type the program on an editor, copy to the Python Shell, and try calling function <text:span text:style-name="Code">square()</text:span>. </text:p>
      <text:p text:style-name="P5"><text:soft-page-break/>The <text:span text:style-name="Code">for</text:span> statement used in the program above would run commands inside the indented block for 4 times. <text:s/>We shall learn more about <text:span text:style-name="Code">for</text:span> statement in Chapter 5. </text:p>
      <text:h text:style-name="P43" text:outline-level="2">2.6 Function <text:span text:style-name="Code">square</text:span> that can draw rectangles with various sizes</text:h>
      <text:p text:style-name="P5">Before continuing, answer the following questions:</text:p>
      <text:p text:style-name="P5">What is the side length of rectangles drawn by function square that we defined previously?</text:p>
      <text:p text:style-name="P17"/>
      <text:p text:style-name="P5">Which part of the function definition that specifies this length? </text:p>
      <text:p text:style-name="P17"/>
      <text:p text:style-name="P17"/>
      <text:p text:style-name="P5">Note that when we call method <text:span text:style-name="Code">forward</text:span>, we have to specify the distance for which the turtle would move. <text:s/>This allows us to change the way the method is performed. </text:p>
      <text:p text:style-name="P5">We can define a new function <text:span text:style-name="Code">square</text:span> that takes an <text:span text:style-name="T7">argument</text:span> that specifies the side length of a square to be drawn as follows: </text:p>
      <text:p text:style-name="P27">def square(s):</text:p>
      <text:p text:style-name="P27"><text:s text:c="4"/>for x in range(4):</text:p>
      <text:p text:style-name="P27"><text:s text:c="8"/>t.forward(s)</text:p>
      <text:p text:style-name="P27"><text:s text:c="8"/>t.right(90)</text:p>
      <text:p text:style-name="P5">Copy it to Python Shell and try:</text:p>
      <text:p text:style-name="P2">square(10)<text:line-break/>square(50)<text:line-break/>square(100)</text:p>
      <text:p text:style-name="Notebox"><text:span text:style-name="T3">Notes:</text:span><text:span text:style-name="T9"> </text:span>If in the previous version of function square we do not use for-statement, in this case we have to change 100 to s for 4 times. </text:p>
      <text:p text:style-name="P5">Tell the turtle to draw the following pictur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4"><draw:a xlink:type="simple" xlink:href="http://theory.cpe.ku.ac.th/wiki/index.php/ไฟล์:Turtle-4-squares.png"><draw:frame draw:style-name="fr5" draw:name="graphics12" text:anchor-type="as-char" svg:width="2.3228in" svg:height="1.8437in" draw:z-index="11"><draw:image xlink:href="http://theory.cpe.ku.ac.th/wiki/images/Turtle-4-squares.png" xlink:type="simple" xlink:show="embed" xlink:actuate="onLoad"/><svg:title>Image:Turtle-4-squares.png</svg:title></draw:frame></draw:a></text:p>
          </table:table-cell>
          <table:table-cell table:style-name="Table5.B1" office:value-type="string">
            <text:p text:style-name="P26">Write your program below: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h text:style-name="P43" text:outline-level="2">2.7 Circles (extra lab, not required)</text:h>
      <text:p text:style-name="P5">Although we do not have specific method for drawing curves, we can approximately draw circles. <text:s/>Try the following commands a few times:</text:p>
      <text:p text:style-name="P2">t.forward(20); t.right(10)</text:p>
      <text:p text:style-name="Notebox"><text:span text:style-name="T3">Note1:</text:span><text:span text:style-name="T9"> In Python, we can write many statements on the same line, but we have to separate them by <text:s/>semi-colons (;) </text:span><text:s/></text:p>
      <text:p text:style-name="Notebox"><text:soft-page-break/><text:span text:style-name="T3">Note2:</text:span><text:span text:style-name="T9"> In Python Shell, we can use up arrow to bring back old commands.</text:span> </text:p>
      <text:p text:style-name="P5">From that experiment, we can write function <text:span text:style-name="Code">circle</text:span> as follows. </text:p>
      <text:p text:style-name="P27">def circle():</text:p>
      <text:p text:style-name="P27"><text:s text:c="4"/>for x in range(36):</text:p>
      <text:p text:style-name="P27"><text:s text:c="8"/>t.forward(20)</text:p>
      <text:p text:style-name="P27"><text:s text:c="8"/>t.right(10)</text:p>
      <text:p text:style-name="Standard"/>
      <text:p text:style-name="Sectionbox"><text:span text:style-name="T13">Part 3 Number Guessing Game</text:span></text:p>
      <text:p text:style-name="P5">In this part, we shall develop a program for number guessing game. <text:s/>We will write a program in the editor then we will run the program directly (without having the copy-and-paste to the Python Shell). <text:s/>The goal for this part is to get you familiar with Wing IDE 101 and the Python Programming Language so that you can avoid common mistakes. </text:p>
      <text:p text:style-name="P5">The game proceeds as follows: </text:p>
      <text:list xml:id="list675254601" text:style-name="L5">
        <text:list-item>
          <text:p text:style-name="P38">A number between 1 to 100 is randomly chosen,</text:p>
        </text:list-item>
        <text:list-item>
          <text:p text:style-name="P38">The user make a guess; the game gives hints by telling if the guess is too high or too low, </text:p>
        </text:list-item>
        <text:list-item>
          <text:p text:style-name="P33">The game ends when the user guess correctly.</text:p>
        </text:list-item>
      </text:list>
      <text:p text:style-name="Standard">We will develop the game iteratively, adding more features as we go.</text:p>
      <text:h text:style-name="P43" text:outline-level="2">3.1 Getting Started: Higher or Lower</text:h>
      <text:p text:style-name="P5">We start entering the program into the editor by clicking the “New” button on the tool bar. <text:s/>Enter the following code.</text:p>
      <text:p text:style-name="P27">answer = 53</text:p>
      <text:p text:style-name="P27">guess = int(input("Guess the number between 1-100: "))</text:p>
      <text:p text:style-name="P27">if guess &gt; answer:</text:p>
      <text:p text:style-name="P27"><text:s text:c="4"/>print("Too high")</text:p>
      <text:p text:style-name="P27">if guess &lt; answer:</text:p>
      <text:p text:style-name="P27"><text:s text:c="4"/>print("Too low")</text:p>
      <text:p text:style-name="P27">if guess == answer:</text:p>
      <text:p text:style-name="P27"><text:s text:c="4"/>print("Correct answer!")</text:p>
      <text:p text:style-name="P5"/>
      <text:p text:style-name="P5">Start the program by clicking the "Run" button on the tool bar (a green "play" triangle). <text:s/>The program will start in the Python Shell. <text:s/>After it ends, the prompt &gt;&gt;&gt; would appear to take further commands. <text:s/>If you want to restart, click "Run" again. </text:p>
      <text:p text:style-name="P8">Be careful on the symbols : , parentheses and quotes (") </text:p>
      <text:p text:style-name="P5">Consider the program and experiment with it to answer the following questions: 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4">Question</text:p>
          </table:table-cell>
          <table:table-cell table:style-name="Table6.B1" office:value-type="string">
            <text:p text:style-name="P41">Answer</text:p>
          </table:table-cell>
        </table:table-row>
        <table:table-row>
          <table:table-cell table:style-name="Table6.A2" office:value-type="string">
            <text:p text:style-name="P5">What should you guess to get “Correct answer!”?</text:p>
          </table:table-cell>
          <table:table-cell table:style-name="Table6.B2" office:value-type="string">
            <text:p text:style-name="P24"/>
          </table:table-cell>
        </table:table-row>
        <table:table-row>
          <table:table-cell table:style-name="Table6.A2" office:value-type="string">
            <text:p text:style-name="P5">What should you guess to get “Too high”?</text:p>
          </table:table-cell>
          <table:table-cell table:style-name="Table6.B2" office:value-type="string">
            <text:p text:style-name="P24"/>
          </table:table-cell>
        </table:table-row>
        <table:table-row>
          <table:table-cell table:style-name="Table6.A2" office:value-type="string">
            <text:p text:style-name="P5">What should you guess to get “Too low”?</text:p>
          </table:table-cell>
          <table:table-cell table:style-name="Table6.B2" office:value-type="string">
            <text:p text:style-name="P24"/>
          </table:table-cell>
        </table:table-row>
        <table:table-row>
          <table:table-cell table:style-name="Table6.A2" office:value-type="string">
            <text:p text:style-name="P5">What does if-statement do?</text:p>
          </table:table-cell>
          <table:table-cell table:style-name="Table6.B2" office:value-type="string">
            <text:p text:style-name="P24"/>
            <text:p text:style-name="P24"/>
            <text:p text:style-name="P24"/>
          </table:table-cell>
        </table:table-row>
      </table:table>
      <text:p text:style-name="P5">Note that we do not know how to random numbers; therefore, we use 53 as our random number temporarily. </text:p>
      <text:h text:style-name="P43" text:outline-level="2"><text:soft-page-break/>3.2 Keep guessing</text:h>
      <text:p text:style-name="P5">The previous version of our game asks the user once. <text:s/>Now we shall make it asks repeatedly using the <text:span text:style-name="Code">while</text:span>-statement. </text:p>
      <text:p text:style-name="P5">Edit the program into the following code. <text:s/>Be careful on the indentation, symbols, and the capitalized T in "True". </text:p>
      <text:p text:style-name="P27">answer = 53</text:p>
      <text:p text:style-name="P27">while True:</text:p>
      <text:p text:style-name="P27"><text:s text:c="4"/>guess = int(input("Guess the number between 1-100: "))</text:p>
      <text:p text:style-name="P27"><text:s text:c="4"/>if guess &gt; answer:</text:p>
      <text:p text:style-name="P27"><text:s text:c="8"/>print("Too high")</text:p>
      <text:p text:style-name="P27"><text:s text:c="4"/>if guess &lt; answer:</text:p>
      <text:p text:style-name="P27"><text:s text:c="8"/>print("Too low")</text:p>
      <text:p text:style-name="P27"><text:s text:c="4"/>if guess == answer:</text:p>
      <text:p text:style-name="P27"><text:s text:c="8"/>print("Correct answer!")</text:p>
      <text:p text:style-name="P5">Observe that the program follows a certain structure created by indentation. <text:s/>The levels of indentation determines the scope of the statement containing that block, in this case, the <text:span text:style-name="Code">while</text:span>-statement.</text:p>
      <text:p text:style-name="P5">We shall learn more about the while-statement. <text:s/>Right now, it is enough to know that if the condition following the keyword while is true, the commands inside the block will be executed repeatedly. <text:s/>In this case, a constant <text:span text:style-name="Code">True</text:span> is always true.</text:p>
      <text:p text:style-name="P5">Run the program and experiment with various guess.</text:p>
      <text:p text:style-name="P5">Note that the program keeps running, even though we enter the correct guess.</text:p>
      <text:p text:style-name="P5">We can use <text:span text:style-name="Code">break</text:span>-statement together with the <text:span text:style-name="Code">while</text:span>-statement to “break” out of the loop. <text:s/>Edit the program as shown below and experiment with the new version. </text:p>
      <text:p text:style-name="P27">answer = 53</text:p>
      <text:p text:style-name="P27">while True:</text:p>
      <text:p text:style-name="P27"><text:s text:c="4"/>guess = int(input("Guess the number between 1-100: "))</text:p>
      <text:p text:style-name="P27"><text:s text:c="4"/>if guess &gt; answer:</text:p>
      <text:p text:style-name="P27"><text:s text:c="8"/>print("Too high")</text:p>
      <text:p text:style-name="P27"><text:s text:c="4"/>if guess &lt; answer:</text:p>
      <text:p text:style-name="P27"><text:s text:c="8"/>print("Too low")</text:p>
      <text:p text:style-name="P27"><text:s text:c="4"/>if guess == answer:</text:p>
      <text:p text:style-name="P27"><text:s text:c="8"/>print("Correct answer!")</text:p>
      <text:p text:style-name="P27"><text:s text:c="8"/>break</text:p>
      <text:p text:style-name="P5"><text:span text:style-name="T3">Be careful on the indentation of the break statement.</text:span> </text:p>
      <text:p text:style-name="P5">In Python, correct indentation is very important. <text:s/>Try to change the indentation of the break statement as follows, and run it. <text:s/>Try to guess with various values.</text:p>
      <text:p text:style-name="P27">answer = 53</text:p>
      <text:p text:style-name="P27">while True:</text:p>
      <text:p text:style-name="P27"><text:s text:c="4"/>guess = int(input("Guess the number between 1-100: "))</text:p>
      <text:p text:style-name="P27"><text:s text:c="4"/>if guess &gt; answer:</text:p>
      <text:p text:style-name="P27"><text:s text:c="8"/>print("Too high")</text:p>
      <text:p text:style-name="P27"><text:s text:c="4"/>if guess &lt; answer:</text:p>
      <text:p text:style-name="P27"><text:s text:c="8"/>print("Too low")</text:p>
      <text:p text:style-name="P27"><text:s text:c="4"/>if guess == answer:</text:p>
      <text:p text:style-name="P27"><text:s text:c="8"/>print("Correct answer!")</text:p>
      <text:p text:style-name="P27"><text:s text:c="4"/>break</text:p>
      <text:p text:style-name="P5"/>
      <text:p text:style-name="P5">How is the new program perform? <text:s/>Can you explain why? </text:p>
      <text:p text:style-name="P17"/>
      <text:p text:style-name="P17"/>
      <text:p text:style-name="P17"/>
      <text:p text:style-name="Standard">Don't forget to change the program back to the correct one before continue.</text:p>
      <text:h text:style-name="P43" text:outline-level="2"><text:soft-page-break/>3.3 Pick a number at random </text:h>
      <text:p text:style-name="Text_20_body"><text:span text:style-name="T13">We are left with the last piece of our puzzle: to random a number. <text:s/>We shall use function </text:span><text:span text:style-name="Code"><text:span text:style-name="T2">randint</text:span></text:span><text:span text:style-name="T13"> from module </text:span><text:span text:style-name="Code"><text:span text:style-name="T2">random</text:span></text:span><text:span text:style-name="T13">. <text:s/>To do so, we have to announce at the beginning of our program:</text:span></text:p>
      <text:p text:style-name="P2">import random</text:p>
      <text:p text:style-name="Text_20_body"><text:span text:style-name="T13">after that line, we can refer to every function from module </text:span><text:span text:style-name="Code"><text:span text:style-name="T3">random</text:span></text:span><text:span text:style-name="T13"> in using syntax of the form </text:span><text:span text:style-name="Code"><text:span text:style-name="T3">random.</text:span></text:span><text:span text:style-name="T18">functionname</text:span><text:span text:style-name="T13">.</text:span></text:p>
      <text:p text:style-name="Text_20_body"><text:span text:style-name="T13">Function </text:span><text:span text:style-name="Teletype"><text:span text:style-name="T15">randint</text:span></text:span><text:span text:style-name="T13"> takes two arguments, which are the minimum and the maximum random values that we need. <text:s/>We can edit our program to use that function as follows. </text:span></text:p>
      <text:p text:style-name="P27">import random</text:p>
      <text:p text:style-name="P27"/>
      <text:p text:style-name="P27">answer = random.randint(1,100)</text:p>
      <text:p text:style-name="P27">while True:</text:p>
      <text:p text:style-name="P27"><text:s text:c="4"/>guess = int(input("Guess the number between 1-100: "))</text:p>
      <text:p text:style-name="P27"><text:s text:c="4"/>if guess &gt; answer:</text:p>
      <text:p text:style-name="P27"><text:s text:c="8"/>print("Too high")</text:p>
      <text:p text:style-name="P27"><text:s text:c="4"/>if guess &lt; answer:</text:p>
      <text:p text:style-name="P27"><text:s text:c="8"/>print("Too low")</text:p>
      <text:p text:style-name="P27"><text:s text:c="4"/>if guess == answer:</text:p>
      <text:p text:style-name="P27"><text:s text:c="8"/>print("Correct answer!")</text:p>
      <text:p text:style-name="P27"><text:s text:c="8"/>break</text:p>
      <text:h text:style-name="P43" text:outline-level="2">3.4 Count the number of guesses</text:h>
      <text:p text:style-name="Text_20_body"><text:span text:style-name="T13">We can use variable </text:span><text:span text:style-name="Code"><text:span text:style-name="T3">count</text:span></text:span><text:span text:style-name="T13"> to keep tracks of the number of times the user has guessed. <text:s/>This variable is initially zero and will increase as the user plays the game. </text:span></text:p>
      <text:p text:style-name="P27">import random</text:p>
      <text:p text:style-name="P27"/>
      <text:p text:style-name="P27">answer = random.randint(1,100)</text:p>
      <text:p text:style-name="P27">count = 0</text:p>
      <text:p text:style-name="P27">while True:</text:p>
      <text:p text:style-name="P27"><text:s text:c="4"/>count = count + 1</text:p>
      <text:p text:style-name="P27"><text:s text:c="4"/>guess = int(input("Guess the number between 1-100: "))</text:p>
      <text:p text:style-name="P27"><text:s text:c="4"/>if guess &gt; answer:</text:p>
      <text:p text:style-name="P27"><text:s text:c="8"/>print("Too high")</text:p>
      <text:p text:style-name="P27"><text:s text:c="4"/>if guess &lt; answer:</text:p>
      <text:p text:style-name="P27"><text:s text:c="8"/>print("Too low")</text:p>
      <text:p text:style-name="P27"><text:s text:c="4"/>if guess == answer:</text:p>
      <text:p text:style-name="P27"><text:s text:c="8"/>print("Correct answer!")</text:p>
      <text:p text:style-name="P27"><text:s text:c="8"/>break</text:p>
      <text:p text:style-name="P27">print("You guessed",count,"times.")</text:p>
      <text:p text:style-name="Text_20_body"><text:span text:style-name="T13"/></text:p>
      <text:p text:style-name="Text_20_body"><text:span text:style-name="T13">The line “</text:span><text:span text:style-name="Teletype"><text:span text:style-name="T13">count = count + 1”</text:span></text:span><text:span text:style-name="T13"> can be written more concisely as:</text:span></text:p>
      <text:p text:style-name="P2">count += 1</text:p>
      <text:p text:style-name="Standard"><text:span text:style-name="T3"/></text:p>
      <text:p text:style-name="Standard"><text:span text:style-name="T3">(Extra credit, not required)</text:span> If we want the program to print "You did very well." when the user guesses correctly with in 5 guesses, what program should we add at the end of the last program.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Garuda" svg:font-family="Garuda" style:font-pitch="variable"/>
    <style:font-face style:name="Loma3" svg:font-family="Loma" style:font-pitch="variable"/>
    <style:font-face style:name="Loma1" svg:font-family="Loma" style:font-adornments="Bold" style:font-pitch="variable"/>
    <style:font-face style:name="Loma2" svg:font-family="Loma" style:font-adornments="BoldOblique" style:font-pitch="variable"/>
    <style:font-face style:name="Loma" svg:font-family="Loma" style:font-adornments="Boo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Loma" fo:font-size="9pt" fo:language="zxx" fo:country="none" style:font-size-asian="10.5pt" style:font-name-complex="Loma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padding="0in" fo:border-left="none" fo:border-right="none" fo:border-top="0.0008in solid #000000" fo:border-bottom="0.0008in solid #000000" style:shadow="none"/>
      <style:text-properties style:font-name="Loma1" fo:font-size="12pt" fo:font-weight="bold" style:font-name-asian="DejaVu Sans" style:font-size-asian="12pt" style:font-weight-asian="bold" style:font-name-complex="Loma1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 fo:padding="0in" fo:border-left="none" fo:border-right="none" fo:border-top="none" fo:border-bottom="0.0138in solid #000000" style:shadow="none">
        <style:background-image/>
      </style:paragraph-properties>
      <style:text-properties style:font-name="Loma2" fo:font-size="14pt" fo:font-style="normal" fo:font-weight="bold" style:font-size-asian="14pt" style:font-style-asian="italic" style:font-weight-asian="bold" style:font-name-complex="Loma1" style:font-size-complex="14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active" style:family="paragraph" style:parent-style-name="Preformatted_20_Text">
      <style:paragraph-properties fo:margin-left="0.1in" fo:margin-right="0.1in" fo:margin-top="0.05in" fo:margin-bottom="0.0598in" fo:text-indent="0in" style:auto-text-indent="false" fo:padding="0.05in" fo:border="0.0008in solid #000000" style:shadow="none"/>
      <style:text-properties fo:font-size="9pt" style:font-size-complex="9pt"/>
    </style:style>
    <style:style style:name="answerbox" style:family="paragraph" style:parent-style-name="Text_20_body">
      <style:paragraph-properties fo:padding="0.0201in" fo:border="0.0071in solid #000000" style:shadow="none"/>
    </style:style>
    <style:style style:name="Sectionbox" style:family="paragraph" style:parent-style-name="Standard">
      <style:paragraph-properties fo:margin-top="0in" fo:margin-bottom="0.1in" fo:text-align="center" style:justify-single-word="false" fo:background-color="#000000" style:shadow="none">
        <style:background-image/>
      </style:paragraph-properties>
      <style:text-properties fo:color="#ffffff" style:font-name="Loma3" fo:font-size="12pt" fo:font-weight="bold" style:font-size-asian="12pt" style:font-weight-asian="bold" style:font-name-complex="Loma3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otebox" style:family="paragraph" style:parent-style-name="Text_20_body" style:master-page-name="">
      <style:paragraph-properties fo:margin-top="0.05in" fo:margin-bottom="0.05in" style:page-number="auto" fo:background-color="#e6e6e6" fo:padding="0.0201in" fo:border="0.0071in solid #000000" style:shadow="none">
        <style:background-image/>
      </style:paragraph-properties>
      <style:text-properties fo:font-size="9pt" style:font-size-asian="10.5pt" style:font-size-complex="9pt"/>
    </style:style>
    <style:style style:name="Codebox" style:family="paragraph" style:parent-style-name="Preformatted_20_Text">
      <style:paragraph-properties fo:background-color="#ffffff" fo:padding="0.0201in" fo:border="0.0138in solid #b3b3b3" style:shadow="none">
        <style:background-image/>
      </style:paragraph-properties>
      <style:text-properties fo:font-size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1" style:font-name-complex="DejaVu Sans Mono"/>
    </style:style>
    <style:style style:name="Numbering_20_Symbols" style:display-name="Numbering Symbols" style:family="text"/>
    <style:style style:name="Code" style:family="text">
      <style:text-properties style:font-name="FreeMono" fo:font-size="10pt" fo:language="en" fo:country="US" style:font-size-asian="10.5pt" style:font-name-complex="Loma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in" fo:margin-bottom="0.7846in" fo:margin-left="0.5335in" fo:margin-right="0.576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tat Fakcharoenphol</meta:initial-creator>
    <meta:creation-date>2010-06-05T15:54:18</meta:creation-date>
    <dc:date>2010-06-06T16:42:29</dc:date>
    <dc:creator>Jittat Fakcharoenphol</dc:creator>
    <meta:editing-duration>PT04H59M38S</meta:editing-duration>
    <meta:editing-cycles>24</meta:editing-cycles>
    <meta:generator>OpenOffice.org/3.2$Linux OpenOffice.org_project/320m12$Build-9483</meta:generator>
    <meta:document-statistic meta:table-count="6" meta:image-count="13" meta:object-count="0" meta:page-count="11" meta:paragraph-count="265" meta:word-count="2950" meta:character-count="16715"/>
  </office:meta>
</office:document-meta>
</file>