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Garuda" svg:font-family="Garuda" style:font-pitch="variable"/>
    <style:font-face style:name="Loma3" svg:font-family="Loma" style:font-pitch="variable"/>
    <style:font-face style:name="Loma1" svg:font-family="Loma" style:font-adornments="Bold" style:font-pitch="variable"/>
    <style:font-face style:name="Loma2" svg:font-family="Loma" style:font-adornments="BoldOblique" style:font-pitch="variable"/>
    <style:font-face style:name="Loma" svg:font-family="Loma" style:font-adornments="Boo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1583in" table:align="margins"/>
    </style:style>
    <style:style style:name="Table1.A" style:family="table-column">
      <style:table-column-properties style:column-width="7.1583in" style:rel-column-width="65535*"/>
    </style:style>
    <style:style style:name="Table1.A1" style:family="table-cell">
      <style:table-cell-properties fo:padding="0.0382in" fo:border="0.0007in solid #000000"/>
    </style:style>
    <style:style style:name="Table2" style:family="table">
      <style:table-properties style:width="7.1583in" table:align="margins"/>
    </style:style>
    <style:style style:name="Table2.A" style:family="table-column">
      <style:table-column-properties style:column-width="2.2417in" style:rel-column-width="20522*"/>
    </style:style>
    <style:style style:name="Table2.B" style:family="table-column">
      <style:table-column-properties style:column-width="4.9167in" style:rel-column-width="4501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3" style:family="table">
      <style:table-properties style:width="7.1583in" table:align="margins"/>
    </style:style>
    <style:style style:name="Table3.A" style:family="table-column">
      <style:table-column-properties style:column-width="2.2243in" style:rel-column-width="3203*"/>
    </style:style>
    <style:style style:name="Table3.B" style:family="table-column">
      <style:table-column-properties style:column-width="4.934in" style:rel-column-width="710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4" style:family="table">
      <style:table-properties style:width="7.1583in" table:align="margins"/>
    </style:style>
    <style:style style:name="Table4.A" style:family="table-column">
      <style:table-column-properties style:column-width="2.7in" style:rel-column-width="24718*"/>
    </style:style>
    <style:style style:name="Table4.B" style:family="table-column">
      <style:table-column-properties style:column-width="4.4583in" style:rel-column-width="40817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5" style:family="table">
      <style:table-properties style:width="7.1583in" table:align="margins"/>
    </style:style>
    <style:style style:name="Table5.A" style:family="table-column">
      <style:table-column-properties style:column-width="2.55in" style:rel-column-width="23345*"/>
    </style:style>
    <style:style style:name="Table5.B" style:family="table-column">
      <style:table-column-properties style:column-width="4.6083in" style:rel-column-width="42190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="0.0007in solid #000000"/>
    </style:style>
    <style:style style:name="Table6" style:family="table">
      <style:table-properties style:width="7.1583in" table:align="margins"/>
    </style:style>
    <style:style style:name="Table6.A" style:family="table-column">
      <style:table-column-properties style:column-width="3.425in" style:rel-column-width="31356*"/>
    </style:style>
    <style:style style:name="Table6.B" style:family="table-column">
      <style:table-column-properties style:column-width="3.7333in" style:rel-column-width="34179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oma3" fo:font-size="16pt" fo:font-weight="bold" style:font-size-asian="16pt" style:font-weight-asian="bold" style:font-name-complex="Loma3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fo:color="#000000" fo:font-weight="bold" style:font-weight-asian="bold" style:font-weight-complex="bold"/>
    </style:style>
    <style:style style:name="P7" style:family="paragraph" style:parent-style-name="Table_20_Contents">
      <style:text-properties style:font-name="Loma3" style:font-size-asian="10.5pt" style:font-name-complex="Loma3"/>
    </style:style>
    <style:style style:name="P8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able_20_Contents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Preformatted_20_Text">
      <style:paragraph-properties fo:margin-top="0in" fo:margin-bottom="0.1965in"/>
    </style:style>
    <style:style style:name="P12" style:family="paragraph" style:parent-style-name="List_20_Contents">
      <style:paragraph-properties fo:margin-top="0in" fo:margin-bottom="0.1965in" fo:text-align="end" style:justify-single-word="false"/>
    </style:style>
    <style:style style:name="P13" style:family="paragraph" style:parent-style-name="Interactive">
      <style:text-properties fo:font-weight="bold" style:font-weight-asian="bold" style:font-weight-complex="bold"/>
    </style:style>
    <style:style style:name="P14" style:family="paragraph" style:parent-style-name="Standard" style:list-style-name="L1">
      <style:text-properties style:font-name="Loma3" style:font-name-complex="Loma3"/>
    </style:style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Text_20_body" style:list-style-name="L4"/>
    <style:style style:name="P18" style:family="paragraph" style:parent-style-name="Text_20_body">
      <style:text-properties fo:color="#ff0000" style:font-weight-complex="bold"/>
    </style:style>
    <style:style style:name="P19" style:family="paragraph" style:parent-style-name="Text_20_body" style:list-style-name="L5"/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 style:list-style-name="L2">
      <style:paragraph-properties fo:margin-top="0in" fo:margin-bottom="0in"/>
    </style:style>
    <style:style style:name="P22" style:family="paragraph" style:parent-style-name="Text_20_body" style:list-style-name="L3">
      <style:paragraph-properties fo:margin-top="0in" fo:margin-bottom="0in"/>
    </style:style>
    <style:style style:name="P23" style:family="paragraph" style:parent-style-name="Text_20_body" style:list-style-name="L4">
      <style:paragraph-properties fo:margin-top="0in" fo:margin-bottom="0in"/>
    </style:style>
    <style:style style:name="P24" style:family="paragraph" style:parent-style-name="Text_20_body" style:list-style-name="L5">
      <style:paragraph-properties fo:margin-top="0in" fo:margin-bottom="0in"/>
    </style:style>
    <style:style style:name="P25" style:family="paragraph" style:parent-style-name="Text_20_body">
      <style:paragraph-properties fo:break-before="page"/>
    </style:style>
    <style:style style:name="P26" style:family="paragraph" style:parent-style-name="Interactive">
      <style:text-properties style:font-name="Courier New"/>
    </style:style>
    <style:style style:name="P27" style:family="paragraph" style:parent-style-name="Sectionbox">
      <style:text-properties style:font-name="Loma3" style:font-name-complex="Loma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8000" style:font-name="Garuda" style:font-name-complex="Garuda"/>
    </style:style>
    <style:style style:name="T5" style:family="text">
      <style:text-properties fo:font-style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weight-complex="bold"/>
    </style:style>
    <style:style style:name="T8" style:family="text">
      <style:text-properties style:font-name="Garuda" style:font-name-complex="Garuda"/>
    </style:style>
    <style:style style:name="T9" style:family="text">
      <style:text-properties style:font-style-complex="italic"/>
    </style:style>
    <style:style style:name="T10" style:family="text">
      <style:text-properties style:font-name="DejaVu Sans Mono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left" style:number-wrapped-paragraphs="no-limit" style:wrap-contour="false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in" fo:margin-right="0in" fo:margin-top="0in" fo:margin-bottom="0in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in" fo:margin-right="0in" fo:margin-top="0in" fo:margin-bottom="0in" style:wrap="left" style:number-wrapped-paragraphs="no-limit" style:wrap-contour="false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vertical-pos="from-top" style:vertical-rel="paragraph" style:horizontal-pos="from-left" style:horizontal-rel="paragraph" fo:padding="0.0201in" fo:border="0.0008in solid #00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ปฏิบัติการ 1 วิชา 01204111 คอมพิวเตอร์และการโปรแกรม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7">ชื่อ<text:span text:style-name="T1"> <text:s text:c="51"/></text:span>เลขประจำตัว<text:span text:style-name="T1"> <text:s text:c="23"/></text:span>หมู่<text:span text:style-name="T1"> <text:s text:c="19"/></text:span></text:p>
          </table:table-cell>
        </table:table-row>
      </table:table>
      <text:p text:style-name="Standard">เป้าหมาย</text:p>
      <text:list xml:id="list802216160" text:style-name="L1">
        <text:list-item>
          <text:p text:style-name="P14">หัดใช้ WingIDE และรู้จักความผิดพลาดและปัญหาในโปรแกรมภาษาไพธอนที่เกิดจากการพิมพ์ผิด</text:p>
        </text:list-item>
        <text:list-item>
          <text:p text:style-name="P14">หัดใช้ Python แบบโต้ตอบ ผ่านทาง Python Shell</text:p>
        </text:list-item>
        <text:list-item>
          <text:p text:style-name="P14">ทดลอง Turtle Graphics</text:p>
        </text:list-item>
        <text:list-item>
          <text:p text:style-name="P14">หัดพิมพ์และทดลองโปรแกรมภาษา Python </text:p>
        </text:list-item>
      </text:list>
      <text:p text:style-name="P27">ส่วนที่ 1 รู้จักกับ Wing IDE 101</text:p>
      <text:p text:style-name="Standard">เมื่อเราเข้าสู่โปรแกรม Wing IDE 101 เราจะพบหน้าจอดังรูปด้านล่าง </text:p>
      <text:p text:style-name="P3"><draw:a xlink:type="simple" xlink:href="http://theory.cpe.ku.ac.th/wiki/index.php/ไฟล์:Wingide1.png"><draw:frame draw:style-name="fr1" draw:name="graphics1" text:anchor-type="as-char" svg:width="4.2154in" svg:height="2.5457in" draw:z-index="0"><draw:image xlink:href="http://theory.cpe.ku.ac.th/wiki/images/Wingide1.png" xlink:type="simple" xlink:show="embed" xlink:actuate="onLoad"/><svg:title>Image:Wingide1.png</svg:title></draw:frame></draw:a></text:p>
      <text:p text:style-name="Text_20_body">หน้าจอดังกล่าวโดยปกติจะถูกแบ่งออกเป็น 3 ส่วน ดังนี้ </text:p>
      <text:list xml:id="list1804270037" text:style-name="L2">
        <text:list-item>
          <text:p text:style-name="P21">ส่วนที่ 1 คือส่วนสำหรับพิมพ์และแก้ไขโปรแกรม ถ้าส่วนนี้ว่างอยู่ สามารถกดปุ่ม <text:span text:style-name="T2">New</text:span> ที่บนทูลบาร์เพื่อเปิดไฟล์โปรแกรมว่างมาเพื่อแก้ไขได้ </text:p>
        </text:list-item>
        <text:list-item>
          <text:p text:style-name="P15">ส่วนที่ 2 และ 3 คือส่วนพื้นที่เครื่องมือ โดยปกติในส่วนที่ 3 จะมีแท็บ <text:span text:style-name="T2">Python Shell</text:span> อยู่ ซึ่งเราจะใช้เพื่อพิมพ์คำสั่งโต้ตอบกับ Python </text:p>
        </text:list-item>
      </text:list>
      <text:p text:style-name="Text_20_body">ส่วน Python Shell แสดงดังรูปด้านล่าง สังเกตว่าเราเลือกแท็บ Python Shell อยู่ไม่ใช่แท็บ Debug I/O (แสดงเป็นแถบสีส้ม) </text:p>
      <text:p text:style-name="P3"><draw:a xlink:type="simple" xlink:href="http://theory.cpe.ku.ac.th/wiki/index.php/ไฟล์:Wingide-python-shell.png"><draw:frame draw:style-name="fr1" draw:name="graphics2" text:anchor-type="as-char" svg:width="5.4799in" svg:height="2.4047in" draw:z-index="1"><draw:image xlink:href="http://theory.cpe.ku.ac.th/wiki/images/Wingide-python-shell.png" xlink:type="simple" xlink:show="embed" xlink:actuate="onLoad"/><svg:title>Image:Wingide-python-shell.png</svg:title></draw:frame></draw:a></text:p>
      <text:p text:style-name="Standard">เราจะทดลอง Python โดยพิมพ์คำสั่งลงในส่วนดังกล่าวของ Wing IDE 101 เพื่อสร้างความคุ้นเคยกับแนวคิดพื้นฐานต่าง ๆ สิ่งที่เราทดลองนี้จะได้ไปเรียนอย่างละเอียดอีกครั้งในการบรรยายครั้งที่ 2 </text:p>
      <text:h text:style-name="Heading_20_2" text:outline-level="2">1.1 หัดพิมพ์โปรแกรมและทดลองแบบโต้ตอบ </text:h>
      <text:p text:style-name="Standard">ทดลองพิมพ์คำสั่งต่อไปนี้ (พิมพ์ต่อเครื่องหมาย &gt;&gt;&gt; ) </text:p>
      <text:p text:style-name="P26">2 + 3</text:p>
      <text:p text:style-name="Standard"><text:soft-page-break/>เมื่อพิมพ์แล้วให้กด Enter จะได้ผลลัพธ์ดังต่อไปนี้ (ในรูปเน้นส่วนที่พิมพ์เป็นสีเขียว ส่วนผลลัพธ์เป็นสีแดง) </text:p>
      <text:p text:style-name="P2"><draw:a xlink:type="simple" xlink:href="http://theory.cpe.ku.ac.th/wiki/index.php/ไฟล์:Wingide-expr1.png"><draw:frame draw:style-name="fr1" draw:name="graphics3" text:anchor-type="as-char" svg:width="5.3457in" svg:height="1.5098in" draw:z-index="4"><draw:image xlink:href="http://theory.cpe.ku.ac.th/wiki/images/Wingide-expr1.png" xlink:type="simple" xlink:show="embed" xlink:actuate="onLoad"/></draw:frame></draw:a></text:p>
      <text:p text:style-name="Standard">ในส่วนต่อ ๆ ไป เราอาจจะแสดงผลลัพธ์จากการโต้ตอบกับ Python Shell ในลักษณะคล้ายกับรูปข้างต้นนี้ กล่าวคือ บรรทัดที่เราป้อนเข้าไปจะขึ้นต้นด้วยเครื่องหมาย &gt;&gt;&gt; พร้อมทั้งเน้นด้วยตัวหนา ส่วนบรรทัดที่ Python ตอบมาจะแสดงเป็นบรรทัดที่ไม่มีเครื่องหมายดังกล่าวขึ้นต้นแต่จะแสดงด้วยตัว อักษรเอียงแทน เช่นจากตัวอย่างข้างต้น แทนที่จะใช้รูปเราอาจจะเขียนได้ดังนี้ </text:p>
      <text:p text:style-name="Interactive"><text:span text:style-name="T2">&gt;&gt;&gt; 2 + 3</text:span> <text:s text:c="9"/><text:span text:style-name="T4"># นี่คือบรรทัดที่เราพิมพ์<text:line-break/></text:span><text:span text:style-name="T5">5</text:span> <text:s text:c="12"/><text:span text:style-name="T8"><text:s text:c="9"/></text:span><text:span text:style-name="T4"># นี่คือผลลัพธ์</text:span></text:p>
      <text:p text:style-name="Text_20_body">ในการใช้งาน Python Shell ระบบจะรับสิ่งที่เราพิมพ์เข้าไปแล้วนำไปประมวลผล ถ้าเป็นนิพจน์ (เช่น 2 + 3) ระบบจะคำนวณค่าแล้วแสดงผลลัพธ์ออกมา </text:p>
      <text:p text:style-name="Text_20_body">นิพจน์นั้นอาจจะเป็นแค่ค่าคงที่ธรรมดา เช่น </text:p>
      <text:p text:style-name="Interactive"><text:span text:style-name="T3">&gt;&gt;&gt; 100</text:span><text:line-break/><text:span text:style-name="T6">100</text:span></text:p>
      <text:p text:style-name="Text_20_body">หรืออาจมีความซับซ้อนก็ได้ เช่น </text:p>
      <text:p text:style-name="Interactive"><text:span text:style-name="T3">&gt;&gt;&gt; 1+2+3+4+5+6+7*100-30</text:span><text:line-break/><text:span text:style-name="T6">691</text:span></text:p>
      <text:p text:style-name="Text_20_body">หรือ </text:p>
      <text:p text:style-name="Interactive"><text:span text:style-name="T3">&gt;&gt;&gt; 1/2 + 1/4 + 1/8 + 1/16</text:span><text:line-break/><text:span text:style-name="T6">0.9375</text:span></text:p>
      <text:p text:style-name="Text_20_body">เป็นต้น </text:p>
      <text:p text:style-name="Text_20_body">ในส่วนต่อ ๆ ไป ให้นิสิตทดลองกับ Python Shell โดยพิมพ์คำสั่งที่ระบุให้ตามลำดับ </text:p>
      <text:h text:style-name="Heading_20_4" text:outline-level="4">1.1.1 วงเล็บ </text:h>
      <text:p text:style-name="Text_20_body">เราสามารถใช้ Python เป็นเหมือนเครื่องคิดเลขได้ ทดลองพิมพ์นิพจน์สองนิพจน์นี้ </text:p>
      <text:p text:style-name="Interactive">2 + 3 * 5</text:p>
      <text:p text:style-name="P11">และ</text:p>
      <text:p text:style-name="Interactive">(2 + 3) * 5</text:p>
      <text:p text:style-name="Text_20_body">ผลลัพธ์ของทั้งสองคำสั่งต่างกันเพราะอะไร? </text:p>
      <text:p text:style-name="answerbox"/>
      <text:p text:style-name="answerbox"/>
      <text:p text:style-name="answerbox"/>
      <text:p text:style-name="Text_20_body">พิจารณาคำสั่งด้านล่าง และให้คาดการณ์ผลลัพธ์ก่อนที่จะทดลองพิมพ์ใน Python Shell </text:p>
      <text:p text:style-name="Interactive">2 + (3 * 5)</text:p>
      <text:h text:style-name="Heading_20_4" text:outline-level="4"><text:soft-page-break/>1.1.2 ตัวแปร </text:h>
      <text:p text:style-name="Text_20_body">สำหรับนิพจน์ที่ได้คำนวณค่าแล้ว เราสามารถนำค่าที่ได้นั้นมาใช้ได้อีก โดยไม่ต้องคำนวณซ้ำ ๆ ผ่านทาง <text:span text:style-name="T7">ตัวแปร</text:span> </text:p>
      <text:p text:style-name="Text_20_body">เราสามารถกำหนดค่าให้กับ <text:span text:style-name="T7">ตัวแปร</text:span> ได้โดยใช้เครื่องหมาย <text:span text:style-name="T2">=</text:span> เช่น (ทดลองพิมพ์ตามไปด้วย) </text:p>
      <text:p text:style-name="Interactive">g = 9.81</text:p>
      <text:p text:style-name="Text_20_body">การกำหนดค่าให้กับตัวแปรเป็นการสั่งให้ตัวแปร <text:span text:style-name="T7">อ้างถึง</text:span> ค่านั้น เขียนอธิบายเป็นรูปได้ดังนี้ </text:p>
      <text:p text:style-name="P3"><draw:a xlink:type="simple" xlink:href="http://theory.cpe.ku.ac.th/wiki/index.php/ไฟล์:Var-assignment.png"><draw:frame draw:style-name="fr1" draw:name="graphics4" text:anchor-type="as-char" svg:width="2.022in" svg:height="0.4839in" draw:z-index="2"><draw:image xlink:href="http://theory.cpe.ku.ac.th/wiki/images/Var-assignment.png" xlink:type="simple" xlink:show="embed" xlink:actuate="onLoad"/><svg:title>Image:Var-assignment.png</svg:title></draw:frame></draw:a></text:p>
      <text:p text:style-name="Text_20_body"><text:span text:style-name="T7">หมายเหตุ</text:span>: ระหว่างตัวแปรและเครื่องหมายเท่ากับไม่จำเป็นต้องเว้นช่องว่างก็ได้ อย่างไรก็ตามเราแนะนำให้เว้นเพื่อให้อ่านได้ง่าย </text:p>
      <text:p text:style-name="Text_20_body">เราสามารถนำตัวแปรมาใช้งานได้ดังตัวอย่างต่อไปนี้ </text:p>
      <text:p text:style-name="Interactive"><text:span text:style-name="T3">&gt;&gt;&gt; g</text:span><text:line-break/><text:span text:style-name="T6">9.81<text:line-break/><text:line-break/></text:span><text:span text:style-name="T2">&gt;&gt;&gt; 10 * g<text:line-break/></text:span><text:span text:style-name="T5">98.10000000000001</text:span></text:p>
      <text:p text:style-name="Text_20_body"><text:span text:style-name="T7">หมายเหตุ</text:span>: เครื่องหมาย * คือเครื่องหมายแทนการคูณ สังเกตว่าความละเอียดของการคำนวณบนคอมพิวเตอร์มีจำกัด แทนที่เราจะได้ค่า 98.1 พอดี กลับมีเศษเล็กน้อยรวมมาด้วย </text:p>
      <text:p text:style-name="Text_20_body">เราเรียกตัวแปรว่าตัวแปร เพราะว่าเราสามารถกำหนดค่าใหม่ให้กับมันได้ ดังเช่นการทดลองต่อไปนี้ </text:p>
      <text:p text:style-name="Interactive"><text:span text:style-name="T3">&gt;&gt;&gt; g</text:span><text:line-break/><text:span text:style-name="T6">9.81</text:span><text:line-break/><text:span text:style-name="T3">&gt;&gt;&gt; g + 5</text:span><text:line-break/><text:span text:style-name="T6">14.81</text:span><text:line-break/><text:span text:style-name="T3">&gt;&gt;&gt; g = 100</text:span><text:line-break/><text:span text:style-name="T3">&gt;&gt;&gt; g + 5</text:span><text:line-break/><text:span text:style-name="T6">105</text:span></text:p>
      <text:p text:style-name="Text_20_body">พิจารณาการทำงานต่อไปนี้ (ทดลองพิมพ์ไปด้วย) </text:p>
      <text:p text:style-name="P13">&gt;&gt;&gt; a = 100<text:line-break/>&gt;&gt;&gt; b = a + 10<text:line-break/>&gt;&gt;&gt; b</text:p>
      <text:p text:style-name="Interactive"><text:span text:style-name="T6">110</text:span><text:line-break/><text:span text:style-name="T3">&gt;&gt;&gt; a = 200<text:line-break/>&gt;&gt;&gt; a + 10<text:line-break/></text:span><text:span text:style-name="T6">210</text:span><text:line-break/><text:span text:style-name="T3">&gt;&gt;&gt; b</text:span><text:line-break/><text:span text:style-name="T6">110</text:span></text:p>
      <text:p text:style-name="Text_20_body">เราสังเกตอะไรได้จากการทดลองนี้? <text:s/>ตัวแปร b มีการเปลี่ยนแปลงอย่างไรเมื่อเทียบกับตัวแปร a</text:p>
      <text:p text:style-name="answerbox"/>
      <text:p text:style-name="answerbox"/>
      <text:p text:style-name="Text_20_body">ทดลองพิมพ์คำสั่งทั้ง 3 นี้ </text:p>
      <text:p text:style-name="P13">&gt;&gt;&gt; x<text:line-break/>&gt;&gt;&gt; x = 10<text:line-break/>&gt;&gt;&gt; x</text:p>
      <text:p text:style-name="Text_20_body">เปรียบเทียบคำตอบที่ได้จากคำสั่งทั้ง 3 อธิบายว่าเหตุใดจึงเป็นเช่นนั้น </text:p>
      <text:p text:style-name="answerbox"/>
      <text:p text:style-name="answerbox"/>
      <text:p text:style-name="Text_20_body"><text:soft-page-break/>ทดลองคำสั่งต่อไปนี้ (โดยพิมพ์ไปตามลำดับ) </text:p>
      <text:p text:style-name="Interactive">x * 5<text:line-break/>y = 20<text:line-break/>y * x<text:line-break/>y = x<text:line-break/>y * x<text:line-break/>y = y + 1<text:line-break/>y * x</text:p>
      <text:p text:style-name="Text_20_body">อธิบายได้หรือไม่ว่าคำสั่ง y = y + 1 ทำอะไร </text:p>
      <text:p text:style-name="answerbox"/>
      <text:p text:style-name="answerbox"/>
      <text:p text:style-name="answerbox"/>
      <text:p text:style-name="Sectionbox">ส่วนที่ 2 เต่ายนต์</text:p>
      <text:p text:style-name="Text_20_body"><draw:a xlink:type="simple" xlink:href="http://theory.cpe.ku.ac.th/wiki/index.php/ไฟล์:Turtle.png"><draw:frame draw:style-name="fr2" draw:name="graphics13" text:anchor-type="paragraph" svg:x="4.9417in" svg:y="0.0528in" svg:width="2.0508in" svg:height="1.4272in" draw:z-index="3"><draw:image xlink:href="http://theory.cpe.ku.ac.th/wiki/images/Turtle.png" xlink:type="simple" xlink:show="embed" xlink:actuate="onLoad"/></draw:frame></draw:a>ในส่วนนี้เราจะทดลองการสั่งงานคอมพิวเตอร์ให้สร้างสรรค์งานศิลปะแบบง่าย ๆ เพื่อฝึกการคิดแบบเป็นขั้นตอน เราจะได้ทดลองวาดภาพโดยการควบคุม <text:span text:style-name="T7">เต่ายนต์</text:span> ให้นึกถึงว่าเต่ำนี้เป็นเต่าที่ถือปากกา และเราจะสามารถสั่งเต่าให้เดินไปมาพร้อม ๆ กับลากปากกาดังกล่าวสร้างสรรค์รูปออกมาได้ </text:p>
      <text:p text:style-name="Text_20_body"><text:span text:style-name="T7">สิ่งสำคัญที่สุดของการทำแบบฝึกหัดนี้ก็คือ อย่ากลัวที่จะผิดพลาด</text:span><text:span text:style-name="T2">!!!</text:span> </text:p>
      <text:h text:style-name="Heading_20_2" text:outline-level="2">2.1 เปิดหน้าต่างเต่า </text:h>
      <text:p text:style-name="Text_20_body"><draw:a xlink:type="simple" xlink:href="http://theory.cpe.ku.ac.th/wiki/index.php/ไฟล์:Wingide-big-python-shell.png"><draw:frame draw:style-name="fr3" draw:name="graphics5" text:anchor-type="paragraph" svg:x="4.9717in" svg:y="0.0366in" svg:width="2.1728in" svg:height="1.8543in" draw:z-index="5"><draw:image xlink:href="http://theory.cpe.ku.ac.th/wiki/images/Wingide-big-python-shell.png" xlink:type="simple" xlink:show="embed" xlink:actuate="onLoad"/></draw:frame></draw:a>เราจะทำงานที่ส่วน Python Shell เป็นหลัก อย่างไรก็ตามส่วนนี้มีขนาดเล็กเมื่อเทียบกับหน้าจอทั้งหมดของ Wing IDE 101 ดังนั้นให้ขยายขนาดของส่วนดังกล่าว โดยกดลากที่บริเวณขอบของส่วนดังกล่าว (อาจจะมองไม่เห็นขอบ แต่ให้บริเวณลูกศรเปลี่ยนเป็นสัญลักษณ์ลูกศรสองหัวสำหรับลาก) เมื่อขยายแล้วให้ได้หน้าจอลักษณะดังรูปด้านล่าง </text:p>
      <text:p text:style-name="Text_20_body">เมื่อปรับดังกล่าวได้แล้วให้ย่อหน้าต่าง Wing IDE ให้มีขนาดประมาณ 1/2 ของหน้าจอ (ถ้าหน้าต่างขยายเต็มที่อย่าลืมกดปุ่มมุมบนขวาให้หน้าต่างเลิกขยายเต็มจอ ก่อน) ดูขนาดโดยประมาณได้จากรูปหลังจากการเปิดหน้าต่างเต่าแล้ว </text:p>
      <text:p text:style-name="Standard">เราจะเริ่มใช้งานระบบ Turtle graphics โดยการประกาศเรียกโมดูล turtle ก่อน โดยพิมพ์คำสั่งด้านล่างลงใน Python shell </text:p>
      <text:p text:style-name="Interactive">from turtle import *</text:p>
      <text:p text:style-name="Standard">จากนั้นให้สั่ง <text:span text:style-name="T7">สร้าง</text:span> เต่า แล้วกำหนดค่าให้ตัวแปร <text:span text:style-name="Teletype">t</text:span> อ้างถึงเต่าตัวนั้น โดยพิมพ์คำสั่ง </text:p>
      <text:p text:style-name="Interactive">t = Turtle()</text:p>
      <text:p text:style-name="Text_20_body"><draw:a xlink:type="simple" xlink:href="http://theory.cpe.ku.ac.th/wiki/index.php/ไฟล์:Wingide-and-turtle-windows.png"><draw:frame draw:style-name="fr3" draw:name="graphics6" text:anchor-type="paragraph" svg:x="4.222in" svg:y="-0.0126in" svg:width="2.9937in" svg:height="1.7965in" draw:z-index="6"><draw:image xlink:href="http://theory.cpe.ku.ac.th/wiki/images/Wingide-and-turtle-windows.png" xlink:type="simple" xlink:show="embed" xlink:actuate="onLoad"/></draw:frame></draw:a>จะมีหน้่าต่างชื่อ <text:span text:style-name="T2">Python Turtle Graphics</text:span> ปรากฏขึ้น หน้าต่างนี้อาจจะใช้เวลาเล็กน้อยก่อนจะปรากฏขึ้น และอาจจะอยู่ด้านหลังหน้าต่าง Wing IDE ให้กดเลือกเพื่อเลื่อนขึ้นมาด้านหน้า </text:p>
      <text:p text:style-name="Text_20_body">จากนั้นปรับขนาดของหน้าต่างทั้งสองหน้าต่างให้เห็นได้ทั้งคู่พร้อม ๆ กัน เพราะว่าเราจะสั่งงานที่ Wing IDE แต่ภาพวาดของเต่าจะแสดงที่หน้าจอใหม่นี้ ตัวอย่างแสดงดังรูปด้านขวา</text:p>
      <text:p text:style-name="Standard">เมื่อได้ดังนี้แล้ว ลองพิมพ์ </text:p>
      <text:p text:style-name="Interactive">t.forward(100)</text:p>
      <text:p text:style-name="Text_20_body">จะเห็นเส้นลากไปทางขวา (ผลจากการลากปากกา) พร้อมเครื่องหมายลูกศร (แสดงถึงตำแหน่งและทิศทางการหันของเต่า) นั่นคือเราพร้อมจะทดลองกับเต่ายนต์แล้ว </text:p>
      <text:p text:style-name="Text_20_body"><text:span text:style-name="T7">หมายเหตุ</text:span><text:span text:style-name="T2">:</text:span> ระหว่างการทดลอง ถ้าจำเป็นต้องปิดโปรแกรม Wing IDE หรือปิดเครื่อง ให้สั่งคำสั่งสองคำสั่งนี้ Python Shell เพื่อเปิด<text:soft-page-break/>หน้าต่างเต่าก่อนจะทำงานได้ </text:p>
      <text:p text:style-name="Interactive">from turtle import *</text:p>
      <text:p text:style-name="Interactive">t = Turtle()</text:p>
      <text:h text:style-name="Heading_20_2" text:outline-level="2">2.2 ทดลองคำสั่ง </text:h>
      <text:p text:style-name="Text_20_body">จากเส้นดังกล่าว ทดลองสั่งคำสั่งต่อไปนี้ทีละคำสั่ง และสังเกตพฤติกรรมของเต่ายนต์ </text:p>
      <text:p text:style-name="Interactive">t.right(90)<text:line-break/>t.forward(200)</text:p>
      <text:p text:style-name="Text_20_body">การสั่ง <text:span text:style-name="Teletype">forward</text:span> และ <text:span text:style-name="Teletype">right</text:span> ทำให้เต่ายนต์ทำอะไร? </text:p>
      <text:p text:style-name="answerbox"/>
      <text:p text:style-name="answerbox"/>
      <text:p text:style-name="Text_20_body">คำสั่ง <text:span text:style-name="T2">forward</text:span> และ คำสั่ง <text:span text:style-name="T2">right</text:span> เป็นคำสั่งที่สั่งที่สั่งให้กับเต่ายนต์ เวลาเราพูดถึงคำสั่งเราจะละส่วน <text:span text:style-name="Teletype">t.</text:span> เอาไว้ แต่เมื่อจะสั่งเราต้องอ้างถึงเต่ายนต์ที่เราจะสั่งด้วย </text:p>
      <text:p text:style-name="Text_20_body">ทดลองสั่งให้เต่ายนต์เคลื่อนที่จนกระทั่งได้รูปสี่เหลี่ยมผืนผ้าขนาด 100 x 200 ดังตัวอย่างด้านล่าง </text:p>
      <text:p text:style-name="Text_20_body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draw:a xlink:type="simple" xlink:href="http://theory.cpe.ku.ac.th/wiki/index.php/ไฟล์:Turtle-rectangle.png"><draw:frame draw:style-name="fr4" draw:name="graphics7" text:anchor-type="as-char" svg:width="2.0835in" svg:height="2.052in" draw:z-index="8"><draw:image xlink:href="http://theory.cpe.ku.ac.th/wiki/images/Turtle-rectangle.png" xlink:type="simple" xlink:show="embed" xlink:actuate="onLoad"/><svg:title>Image:Turtle-rectangle.png</svg:title></draw:frame></draw:a></text:p>
          </table:table-cell>
          <table:table-cell table:style-name="Table2.B1" office:value-type="string">
            <text:p text:style-name="P4">บันทึกคำสั่งที่สั่งลงด้านล่างนี้ 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Notebox"><text:span text:style-name="T3">ถ้าสั่งผิดพลาด:</text:span> อย่าเพิ่งกลัวว่าเต่ายนต์จะวาดผิด ทำให้ได้เส้นเกินมา สำหรับแบบฝึกหัดนี้ให้ถือว่า เส้นเกินดีกว่าเส้นขาด </text:p>
      <text:p text:style-name="Notebox">ถ้าเราสั่ง forward ไกลไป สามารถสั่ง backward(ระยะ ทาง) ให้เต่ายนต์เดินถอยหลังย้อนกลับได้ ในทำนองเดียวกัน เราสามารถสั่ง left(มุม) เพื่อให้เต่าหันซ้ายได้ หรือถ้่าต้องการยกเลิกทุกอย่าง สามารถสั่ง clear() ให้ลบทุกอย่างทิ้งได้ (แต่เต่ายนต์ยังอยู่ที่เดิม) ถ้าต้องการให้เต่ายนต์กลับมาที่จุดเริ่มต้นสั่ง home() </text:p>
      <text:p text:style-name="Notebox">อย่าลืมว่าจะสั่งคำสั่งเหล่านี้้ต้องสั่งผ่านทางเต่ายนต์ เช่น สั่ง t.backward(100) เป็นต้น </text:p>
      <text:p text:style-name="Text_20_body">ทดลองสั่งให้เต่ายนต์เคลื่อนที่ต่อจนกระทั่งได้รูปบ้านดังตัวอย่างด้าน ล่าง (หมายเหตุ:กว่าจะทำรูปดังกล่าวเป็นตัวอย่างได้ ผู้ทำต้องลบไปหลา่ยรอบเหมือนกัน แต่อย่าลืม! จะมีเส้นเกินมาบ้างก็ไม่เป็นไร) </text:p>
      <text:p text:style-name="Text_20_body"><text:span text:style-name="T7">คำใบ้</text:span> สามเหลี่ยมด้านเท่ามีมุมภายใน 60 องศา (แต่ไม่จำเป็นต้องสร้างสามเหลี่ยมด้านเท่าก็ได้) </text:p>
      <table:table table:name="Table3" table:style-name="Table3">
        <table:table-column table:style-name="Table3.A"/>
        <table:table-column table:style-name="Table3.B"/>
        <text:soft-page-break/>
        <table:table-row>
          <table:table-cell table:style-name="Table3.A1" office:value-type="string">
            <text:p text:style-name="Table_20_Contents"><draw:a xlink:type="simple" xlink:href="http://theory.cpe.ku.ac.th/wiki/index.php/ไฟล์:Turtle-house.png"><draw:frame draw:style-name="fr4" draw:name="graphics8" text:anchor-type="as-char" svg:width="2.0264in" svg:height="2.5736in" draw:z-index="9"><draw:image xlink:href="http://theory.cpe.ku.ac.th/wiki/images/Turtle-house.png" xlink:type="simple" xlink:show="embed" xlink:actuate="onLoad"/><svg:title>Image:Turtle-house.png</svg:title></draw:frame></draw:a></text:p>
          </table:table-cell>
          <table:table-cell table:style-name="Table3.B1" office:value-type="string">
            <text:p text:style-name="Text_20_body"><text:span text:style-name="T1">บันทึกคำสั่งที่สั่งลงด้านล่างนี้</text:span> 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</table:table-row>
      </table:table>
      <text:h text:style-name="Heading_20_4" text:outline-level="4">2.2.1 สรุปคำสั่ง </text:h>
      <text:list xml:id="list1554113466" text:style-name="L3">
        <text:list-item>
          <text:p text:style-name="P22"><text:span text:style-name="T2">forward(</text:span><text:span text:style-name="T7">ระยะทาง</text:span><text:span text:style-name="T2">)</text:span> และ <text:span text:style-name="T2">backward(</text:span><text:span text:style-name="T7">ระยะทาง</text:span><text:span text:style-name="T2">)</text:span> ---- ให้เต่ายนต์เคลื่อนที่ไปด้านหน้า / ด้านหลัง </text:p>
        </text:list-item>
        <text:list-item>
          <text:p text:style-name="P22"><text:span text:style-name="T2">left(</text:span><text:span text:style-name="T7">มุม</text:span><text:span text:style-name="T2">)</text:span> และ <text:span text:style-name="T2">right(</text:span><text:span text:style-name="T7">มุม</text:span><text:span text:style-name="T2">)</text:span> ---- ให้เต่ายนต์หันซ้าย / หันขวา </text:p>
        </text:list-item>
        <text:list-item>
          <text:p text:style-name="P22"><text:span text:style-name="T2">home()</text:span> ---- ให้เต่ายนต์กลับบ้าน (กลับไปที่จุดเริ่มต้น และหันหัวไปทางขนานกับแกน x) </text:p>
        </text:list-item>
        <text:list-item>
          <text:p text:style-name="P16"><text:span text:style-name="T2">clear()</text:span> ---- ลบภาพทั้งหมด </text:p>
        </text:list-item>
      </text:list>
      <text:h text:style-name="Heading_20_2" text:outline-level="2">2.3 การป้อนคำสั่งที่สะดวก (และปลอดภัย) ขึ้น </text:h>
      <text:p text:style-name="Text_20_body"><draw:a xlink:type="simple" xlink:href="http://theory.cpe.ku.ac.th/wiki/index.php/ไฟล์:Wingide-copy-and-paste.png"><draw:frame draw:style-name="fr5" draw:name="graphics9" text:anchor-type="paragraph" svg:x="4.3217in" svg:y="0.05in" svg:width="2.8035in" svg:height="3.028in" draw:z-index="7"><draw:image xlink:href="http://theory.cpe.ku.ac.th/wiki/images/Wingide-copy-and-paste.png" xlink:type="simple" xlink:show="embed" xlink:actuate="onLoad"/></draw:frame></draw:a>การป้อนคำสั่งทีละคำสั่งทำให้เมื่อเราทำขั้นตอนยาว ๆ แล้วผิดพลาด การแก้ไขทำได้ยากมาก เราจะเปลี่ยนเป็นเขียนคำสั่งหลาย ๆ คำสั่งแล้วค่อยนำไปสั่งใน Python Shell การเขียนในลักษณะนี้ทำให้ถ้าเราสั่งผิดพลาดเราสามารถแก้ไขได้ง่าย โดยไม่ต้องนั่งพิมพ์ทุกอย่างใหม่ </text:p>
      <text:p text:style-name="Text_20_body">ให้กดปุ่ม New ที่มุมซ้ายของทูลบาร์ (เน้นด้วยวงกลมสีแดง) จากนั้นย่อขนาดส่วน Python Shell ให้เตี้ยลง (หรือจะขยายหน้าจอ Wing IDE ให้สูงขึ้นก็ได้) </text:p>
      <text:p text:style-name="Text_20_body">ในส่วนด้านบนเรียกว่าส่วน <text:span text:style-name="T2">Editor</text:span> (เอดิเตอร์) จะเป็นส่วนที่เราป้อนคำสั่งได้หลาย ๆ คำสั่งโดยยังไม่ถูกนำไปทำงาน (ลูกศรสีเขียวชี้อยู่) เมื่อเราเขียนจนพอใจแล้ว ให้ใช้เมาส์ลากเลือกส่วนดังกล่าว (จะเห็นเป็นสีเหลือง ๆ) จากนั้น Copy (โดยกด Ctrl-C) แล้วไปที่ส่วน Python Shell แล้วกด Paste (กด Ctrl-V) เพื่อสั่งชุดคำสั่งดังกล่าว </text:p>
      <text:h text:style-name="Heading_20_2" text:outline-level="2">2.4 มาวาดรูปกัน! </text:h>
      <text:p text:style-name="Text_20_body">ก่อนที่เราจะสามารถวาดรูปที่ซับซ้อนได้ เราจะต้องรู้จักคำสั่งในการควบคุมเต่ายนต์อีกสองคำสั่งคือ </text:p>
      <text:list xml:id="list2111004569" text:style-name="L4">
        <text:list-item>
          <text:p text:style-name="P23">penup() ให้เต่ายกปากกา </text:p>
        </text:list-item>
        <text:list-item>
          <text:p text:style-name="P17">pendown() ให้เต่าวางปากกา </text:p>
        </text:list-item>
      </text:list>
      <text:p text:style-name="Standard">ให้ลบทุกอย่างทิ้ง โดยสั่ง </text:p>
      <text:p text:style-name="Interactive">t.home()<text:line-break/>t.clear()</text:p>
      <text:p text:style-name="Text_20_body">จากนั้นลองใช้คำสั่งยกและวางปากกาสั่งให้เต่ายนต์วาดรูปด้านล่างนี้ </text:p>
      <text:p text:style-name="P3"><draw:a xlink:type="simple" xlink:href="http://theory.cpe.ku.ac.th/wiki/index.php/ไฟล์:Turtle-pu-pd.png"><draw:frame draw:style-name="fr6" draw:name="graphics10" text:anchor-type="paragraph" svg:x="2.4634in" svg:y="0.0047in" svg:width="2.1854in" svg:height="0.6646in" draw:z-index="12"><draw:image xlink:href="http://theory.cpe.ku.ac.th/wiki/images/Turtle-pu-pd.png" xlink:type="simple" xlink:show="embed" xlink:actuate="onLoad"/></draw:frame></draw:a></text:p>
      <text:p text:style-name="P3"/>
      <text:p text:style-name="Text_20_body"><text:soft-page-break/>คำสั่งที่ใช้คือ </text:p>
      <text:p text:style-name="answerbox"/>
      <text:p text:style-name="answerbox"/>
      <text:p text:style-name="answerbox"/>
      <text:p text:style-name="answerbox"/>
      <text:h text:style-name="Heading_20_2" text:outline-level="2">2.5 สร้างคำสั่งใหม่ </text:h>
      <text:p text:style-name="P12"><text:span text:style-name="T9">อยากวาดสี่เหลี่ยมจัตุรัส</text:span><text:span text:style-name="T5">! </text:span><text:span text:style-name="T9">ถ้ามีคำสั่งที่สั่งได้ง่าย ๆ ก็คงดีน่ะสิ</text:span> </text:p>
      <text:p text:style-name="Text_20_body">เราสามารถสอน Python ให้รู้จักคำสั่งใหม่ได้ หลักการคร่าว ๆ ก็คือ เราสามารถรวมชุดของคำสั่งที่ใช้บ่อย ๆ มานิยามเป็นคำสั่งใหม่เพื่อให้ใช้งานได้ </text:p>
      <text:p text:style-name="Text_20_body">พิมพ์ส่วนของโปรแกรมนี้ในหน้า Editor ก่อนจะคัดลอกมาที่ Python Shell </text:p>
      <text:p text:style-name="Codebox">def square():</text:p>
      <text:p text:style-name="Codebox"><text:s text:c="4"/>t.forward(100)</text:p>
      <text:p text:style-name="Codebox"><text:s text:c="4"/>t.right(90)</text:p>
      <text:p text:style-name="Codebox"><text:s text:c="4"/>t.forward(100)</text:p>
      <text:p text:style-name="Codebox"><text:s text:c="4"/>t.right(90)</text:p>
      <text:p text:style-name="Codebox"><text:s text:c="4"/>t.forward(100)</text:p>
      <text:p text:style-name="Codebox"><text:s text:c="4"/>t.right(90)</text:p>
      <text:p text:style-name="Codebox"><text:s text:c="4"/>t.forward(100)</text:p>
      <text:p text:style-name="Codebox"><text:s text:c="4"/>t.right(90)</text:p>
      <text:p text:style-name="P18"/>
      <text:p text:style-name="Text_20_body"><text:span text:style-name="T3">ในการพิมพ์ให้ระวังเครื่องหมาย </text:span><text:span text:style-name="T10">:</text:span><text:span text:style-name="T3"> ที่ท้ายบรรทัดแรก และระวังย่อหน้าให้ตรงกันด้วย</text:span> สังเกตว่าเมื่อเราะขึ้นบรรทัดใหม่ถัดจากบรรทัดแรก Wing IDE จะพยายามจัดย่อหน้าให้โดยอัตโนมัติ </text:p>
      <text:p text:style-name="Text_20_body">ให้คัดลอกส่วนดังกล่าวมาใส่ใน Python Shell ถ้าไม่มีข้อผิดพลาดแสดงว่าเรานิยามคำสั่ง <text:span text:style-name="T2">square()</text:span> แล้ว ลองสั่งโดยพิมพ์ </text:p>
      <text:p text:style-name="Interactive">square()</text:p>
      <text:p text:style-name="Text_20_body">เต่าจะวาดรูปสี่เหลี่ยมจัตุรัสขนาด 100 x 100 </text:p>
      <text:p text:style-name="Text_20_body">ลองสั่งให้เต่าวาดรูปดังรูปด้านล่าง โดยใช้คำสั่ง <text:span text:style-name="Teletype">square()</text:span> 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draw:a xlink:type="simple" xlink:href="http://theory.cpe.ku.ac.th/wiki/index.php/ไฟล์:Turtle-2-rectangles.png"><draw:frame draw:style-name="fr1" draw:name="graphics11" text:anchor-type="as-char" svg:width="2.4799in" svg:height="1.2362in" draw:z-index="10"><draw:image xlink:href="http://theory.cpe.ku.ac.th/wiki/images/Turtle-2-rectangles.png" xlink:type="simple" xlink:show="embed" xlink:actuate="onLoad"/><svg:title>Image:Turtle-2-rectangles.png</svg:title></draw:frame></draw:a></text:p>
          </table:table-cell>
          <table:table-cell table:style-name="Table4.B1" office:value-type="string">
            <text:p text:style-name="P9">บันทึกคำสั่งที่ใช้ด้านล่าง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Text_20_body"/>
      <text:p text:style-name="Text_20_body">คำสั่ง <text:span text:style-name="T2">square</text:span> ที่เราสร้างขึ้นมานั้น ทำงานเดิมซ้ำกัน 4 ครั้ง ในภาษา Python สามารถเขียนให้สั้นลงได้ เป็นดังด้านล่าง </text:p>
      <text:p text:style-name="Codebox">def square():</text:p>
      <text:p text:style-name="Codebox"><text:s text:c="4"/>for x in range(4):</text:p>
      <text:p text:style-name="Codebox"><text:s text:c="8"/>t.forward(100)</text:p>
      <text:p text:style-name="Codebox"><text:s text:c="8"/>t.right(90)</text:p>
      <text:p text:style-name="P6">ระวังย่อหน้าให้ตรงกัน และอย่าลืมเครื่องหมาย : หลังบรรทัด def และ for </text:p>
      <text:p text:style-name="Text_20_body">ให้เขียนส่วนของโปรแกรมดังกล่าวในส่วน Editor จากนั้นคัดลอกมาที่ส่วน Python Shell และทดลองสั่ง square() </text:p>
      <text:p text:style-name="Text_20_body">คำสั่ง for ที่ใช้ในรูปแบบข้างต้น จะทำให้คำสั่งที่เขียนในส่วนที่ย่อหน้าเข้าไปทำซ้ำเป็นจำนวนรอบเท่ากับค่า ที่ใส่ในฟังก์ชัน <text:span text:style-name="T2">range</text:span> ในตัวอย่างข้างต้นคือ 4 เราจะเรียนรายละเอียดมากกว่านี้ในการบรรยายครั้งที่ 5 </text:p>
      <text:h text:style-name="Heading_20_2" text:outline-level="2"><text:soft-page-break/>2.6 คำสั่ง square ที่วาดสี่เหลี่ยมจัตุรัสได้หลายขนาด </text:h>
      <text:p text:style-name="Text_20_body">ก่อนจะทำต่อ ให้ลองตอบคำถามต่อไปนี้ </text:p>
      <text:p text:style-name="Text_20_body">คำสั่ง square ที่สร้างขึ้นตอนต้น วาดสี่เหลี่ยมจัตุรัสขนาดเท่าใด? </text:p>
      <text:p text:style-name="answerbox"/>
      <text:p text:style-name="Text_20_body">ส่วนใดของคำสั่งเป็นจุดที่กำหนดขนาดของสี่เหลี่ยมจัตุรัสที่วาดขึ้น </text:p>
      <text:p text:style-name="answerbox"/>
      <text:p text:style-name="answerbox"/>
      <text:p text:style-name="Text_20_body">สังเกตว่าเมื่อเราสั่งคำสั่ง forward เราต้องระบุระยะทางให้กับคำสั่งดังกล่าว ค่าระยะทางที่กำหนดให้ดังกล่าวทำให้เราสามารถเปลี่ยนแปลงพฤติกรรมของคำสั่ง นั้นได้ ไม่ใช่ว่าสั่ง forward แล้วเต่ายนต์จะขยับไป 100 หน่วยเสมอ </text:p>
      <text:p text:style-name="Text_20_body">เราสามารถนิยามคำสั่ง square ใหม่ที่ปรับเปลี่ยนพฤติกรรมได้ตามค่าที่ส่งให้กับคำสั่งเช่นเดียวกับคำสั่ง forward ได้ดังนี้ </text:p>
      <text:p text:style-name="Codebox">def square(s):</text:p>
      <text:p text:style-name="Codebox"><text:s text:c="4"/>for x in range(4):</text:p>
      <text:p text:style-name="Codebox"><text:s text:c="8"/>t.forward(s)</text:p>
      <text:p text:style-name="Codebox"><text:s text:c="8"/>t.right(90)</text:p>
      <text:p text:style-name="Text_20_body">คัดลอกมาที่ Python Shell แล้วทดลองสั่ง </text:p>
      <text:p text:style-name="Interactive">square(10)<text:line-break/>square(50)<text:line-break/>square(100)</text:p>
      <text:p text:style-name="Text_20_body"><text:span text:style-name="T7">หมายเหตุ</text:span><text:span text:style-name="T2">:</text:span> สังเกตว่าถ้่าเราไม่ใช้คำสั่ง for ในการลดความซ้ำซ้อนของโปรแกรม ในการแก้โปรแกรม square ให้รับค่าจากภายนอกเราต้องเปลี่ยน 100 เป็น s ถึง 4 ที่ <text:span text:style-name="T7">โปรแกรมที่มี ส่วนซ้ำ ๆ กันมาก ๆ ย่อมทำให้การแก้ไขเป็นนรกแท้ ๆ</text:span> </text:p>
      <text:p text:style-name="Text_20_body">ทดลองสั่งให้เต่ายนต์วาดรูปดังรูปด้านล่าง 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draw:a xlink:type="simple" xlink:href="http://theory.cpe.ku.ac.th/wiki/index.php/ไฟล์:Turtle-4-squares.png"><draw:frame draw:style-name="fr4" draw:name="graphics12" text:anchor-type="as-char" svg:width="2.3228in" svg:height="1.8437in" draw:z-index="11"><draw:image xlink:href="http://theory.cpe.ku.ac.th/wiki/images/Turtle-4-squares.png" xlink:type="simple" xlink:show="embed" xlink:actuate="onLoad"/><svg:title>Image:Turtle-4-squares.png</svg:title></draw:frame></draw:a></text:p>
          </table:table-cell>
          <table:table-cell table:style-name="Table5.B1" office:value-type="string">
            <text:p text:style-name="P8">บันทึกคำสั่งลงด้านล่างนี้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h text:style-name="Heading_20_2" text:outline-level="2">2.7 วงกลม (ส่วนเพิ่มเติม ไม่ต้องทำก็ได้)</text:h>
      <text:p text:style-name="P12"><text:span text:style-name="T9">อยากให้เต่ายนต์เดินเป็นเส้นโค้งจังเลย</text:span><text:span text:style-name="T5">!</text:span> </text:p>
      <text:p text:style-name="Text_20_body">แม้ว่าเราจะไม่มีคำสั่งให้เต่ายนต์เดินเป็นเส้นโค้ง แต่เราก็สามารถวาดเส้นโค้งแบบประมาณได้ <text:s/>ลองสั่งคำสั่งด้านล่างนี้ซ้ำ ๆ กัน </text:p>
      <text:p text:style-name="Interactive">t.forward(20); t.right(10)</text:p>
      <text:p text:style-name="Text_20_body"><text:span text:style-name="T7">หมายเหตุ </text:span><text:span text:style-name="T2">1:</text:span> ในภาษา Python เราสามารถเขียนคำสั่งหลายคำสั่งในบรรทัดเดียวได้ โดยคั่นด้วยเครื่องหมาย <text:span text:style-name="T2">;</text:span> </text:p>
      <text:p text:style-name="Text_20_body"><text:span text:style-name="T7">หมายเหตุ </text:span><text:span text:style-name="T2">2:</text:span> ใน Python Shell เราสามารถเรียกคำสั่งเก่า ๆ ขึ้นมาได้โดยกดปุ่มเครื่องหมายขึ้น </text:p>
      <text:p text:style-name="Text_20_body"/>
      <text:p text:style-name="P25">พิจารณาผลลัพธ์ที่ได้ จากแนวคิดดังกล่าว เราสามารถสร้างคำสั่งวาดวงกลมได้ดังนี้ </text:p>
      <text:p text:style-name="Codebox">def circle():</text:p>
      <text:p text:style-name="Codebox"><text:s text:c="4"/>for x in range(36):</text:p>
      <text:p text:style-name="Codebox"><text:s text:c="8"/>t.forward(20)</text:p>
      <text:p text:style-name="Codebox"><text:s text:c="8"/>t.right(10)</text:p>
      <text:p text:style-name="Text_20_body"/>
      <text:p text:style-name="Sectionbox">ส่วนที่ 3 ทดลองเขียนโปรแกรมทายเลข</text:p>
      <text:p text:style-name="Text_20_body">ในส่วนนี้เราจะทดลองพัฒนาโปรแกรมเกมทายตัวเลข โดยเราจะเขียนโปรแกรมในส่วน Editor จากนั้นจะเรียกให้โปรแกรมทำงานโดยตรง (โดยไม่ต้องคัดลอกไปวางใน Python Shell เมื่อในส่วนก่อน) การทดลองในส่วนนี้มีเป้าหมายเพื่อฝึกให้นิสิตคุ้นเคยกับ Wing IDE 101 และภาษา Python เพื่อลดความผิดพลาดที่จะเกิดขึ้นในการเขียนเมื่อเรียนต่อ ๆ ไป </text:p>
      <text:p text:style-name="Text_20_body">เกมทายตัวเลขมีการทำงานดังนี้ </text:p>
      <text:list xml:id="list60348750" text:style-name="L5">
        <text:list-item>
          <text:p text:style-name="P24">เกมจะสุ่มตัวเลขจาก 1 - 100 </text:p>
        </text:list-item>
        <text:list-item>
          <text:p text:style-name="P24">ให้ผู้ใช้ทาย เกมจะใบ้โดยการบอกว่ามากไป หรือน้อยไป </text:p>
        </text:list-item>
        <text:list-item>
          <text:p text:style-name="P19">เมื่อผู้ใช้ทายถูกจะจบเกม </text:p>
        </text:list-item>
      </text:list>
      <text:p text:style-name="Text_20_body">เราจะเริ่มเขียนโปรแกรมโดยเขียนไปทีละส่วน และค่อย ๆ เพิ่มความสามารถให้กับโปรแกรมทีละขั้น </text:p>
      <text:h text:style-name="Heading_20_2" text:outline-level="2">3.1 เริ่มต้น: บอกว่ามากไปหรือน้อยไป </text:h>
      <text:p text:style-name="Text_20_body">เริ่มเขียนโดยกดปุ่ม New บนทูลบาร์ จากนั้นพิมพ์โปรแกรมด้านล่างนี้ </text:p>
      <text:p text:style-name="Codebox">answer = 53</text:p>
      <text:p text:style-name="Codebox">guess = int(input("Guess the number between 1-100: "))</text:p>
      <text:p text:style-name="Codebox">if guess &gt; answer:</text:p>
      <text:p text:style-name="Codebox"><text:s text:c="4"/>print("Too high")</text:p>
      <text:p text:style-name="Codebox">if guess &lt; answer:</text:p>
      <text:p text:style-name="Codebox"><text:s text:c="4"/>print("Too low")</text:p>
      <text:p text:style-name="Codebox">if guess == answer:</text:p>
      <text:p text:style-name="Codebox"><text:s text:c="4"/>print("Correct answer!")</text:p>
      <text:p text:style-name="Text_20_body"/>
      <text:p text:style-name="Text_20_body">สั่งให้โปรแกรมทำงานโดยกดปุ่ม Run บนทูลบาร์ (เป็นรูปสามเหลี่ยมสีเขียว) โปรแกรมจะทำงานในส่วน Python Shell เมื่อโปรแกรมทำงานเสร็จเราจะกลับมาที่เครื่องหมาย &gt;&gt;&gt; ที่พร้อมจะรับคำสั่งต่อไป ถ้าต้องการสั่งให้โปรแกรมทำงานอีกครั้ง ให้กดปุ่ม Run เช่นเดิม </text:p>
      <text:p text:style-name="P5">ข้อควรระวัง: ดูเครื่องหมาย : ให้ครบ ดูวงเล็บและเครื่องหมายคำพูด (") ให้เข้าคู่ </text:p>
      <text:p text:style-name="Text_20_body">ลองพิจารณาโปรแกรมข้างต้น แล้วตอบคำถามต่อไปนี้ 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">คำถาม</text:p>
          </table:table-cell>
          <table:table-cell table:style-name="Table6.B1" office:value-type="string">
            <text:p text:style-name="P10">คำตอบ</text:p>
          </table:table-cell>
        </table:table-row>
        <table:table-row>
          <table:table-cell table:style-name="Table6.A2" office:value-type="string">
            <text:p text:style-name="Text_20_body">ต้องทายเท่าใดโปรแกรมถึงจะตอบว่า Correct answer! </text:p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ext_20_body">ต้องทายเท่าใดโปรแกรมถึงจะตอบว่า Too high</text:p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ext_20_body">ต้องทายเท่าใดโปรแกรมถึงจะตอบว่า Too low </text:p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ext_20_body">คำสั่ง if ทำอะไร? </text:p>
          </table:table-cell>
          <table:table-cell table:style-name="Table6.B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>สังเกตว่าในโปรแกรมข้างต้น เรายังไม่ทราบวิธีการสุ่มเลข เราเลยกำหนดให้คำตอบมีค่าเป็น 53 ไว้ก่อน </text:p>
      <text:h text:style-name="Heading_20_2" text:outline-level="2">3.2 ทายหลายครั้ง </text:h>
      <text:p text:style-name="Text_20_body">โปรแกรมที่เขียนแล้วนั้นทำงานแค่รอบเดียว เราจะแก้โปรแกรมให้ทำงานหลายรอบ ซ้ำ ๆ กัน โดยใช้โครงสร้าง <text:span text:style-name="T2">while</text:span> </text:p>
      <text:p text:style-name="Text_20_body"><text:soft-page-break/>แก้โปรแกรมให้เป็นตามด้านล่าง ระวังเรื่องย่อหน้า, เครื่องหมาย และตัว T ใหญ่ ในคำว่า True </text:p>
      <text:p text:style-name="Codebox">answer = 53</text:p>
      <text:p text:style-name="Codebox">while True:</text:p>
      <text:p text:style-name="Codebox"><text:s text:c="4"/>guess = int(input("Guess the number between 1-100: "))</text:p>
      <text:p text:style-name="Codebox"><text:s text:c="4"/>if guess &gt; answer:</text:p>
      <text:p text:style-name="Codebox"><text:s text:c="8"/>print("Too high")</text:p>
      <text:p text:style-name="Codebox"><text:s text:c="4"/>if guess &lt; answer:</text:p>
      <text:p text:style-name="Codebox"><text:s text:c="8"/>print("Too low")</text:p>
      <text:p text:style-name="Codebox"><text:s text:c="4"/>if guess == answer:</text:p>
      <text:p text:style-name="Codebox"><text:s text:c="8"/>print("Correct answer!")</text:p>
      <text:p text:style-name="Text_20_body">สังเกตว่าลักษณะของโปรแกรมที่เราเขียนจะมีการย่อหน้าเป็นชั้น ๆ ระดับของการย่อหน้ามีความหมายบอกถึงขอบเขตของโครงสร้างที่ครอบคลุมย่อหน้า นั้น ในตัวอย่างข้างต้นคือโครงสร้าง <text:span text:style-name="T2">while</text:span> </text:p>
      <text:p text:style-name="Text_20_body">เราจะได้เรียนเกี่ยวกับลักษณะการควบคุมของโครงสร้าง <text:span text:style-name="T2">while</text:span> ต่อไป ในที่นี้ให้เข้าใจว่า ถ้าเงื่อนไขที่ตามหลังคำว่า while เป็นจริง คำสั่งที่อยู่ภายในการควบคุมของโครงสร้าง while ก็จะถูกทำซ้ำไปเรื่อย ๆ ในที่นี้คำว่า <text:span text:style-name="T2">True</text:span> (จริง) แทนเงื่อนไขที่เป็นจริงเสมอ </text:p>
      <text:p text:style-name="Text_20_body">ลองสั่งให้โปรแกรมทำงาน และทดลองป้อนค่าต่าง ๆ </text:p>
      <text:p text:style-name="Text_20_body">เมื่อสั่งให้โปรแกรมทำงาน เราจะพบว่าคำสั่งภายในโครงสร้าง while ถูกทำงานซ้ำไปเรื่อย ๆ ไม่มีวันสิ้นสุด แม้ว่าเราจะพิมพ์คำตอบที่ถูกต้องแล้วก็ตาม </text:p>
      <text:p text:style-name="Text_20_body">เราสามารถใช้คำสั่ง <text:span text:style-name="T2">break</text:span> ควบคู่กับโครงสร้าง <text:span text:style-name="T2">while</text:span> เพื่อทำให้การทำงานซ้ำจบลง เราจะแก้โปรแกรมให้เป็นดังด้านล่าง </text:p>
      <text:p text:style-name="Text_20_body">ทดลองเรียกให้โปรแกรมทำงานและทดลองทายค่าต่าง ๆ </text:p>
      <text:p text:style-name="Codebox">answer = 53</text:p>
      <text:p text:style-name="Codebox">while True:</text:p>
      <text:p text:style-name="Codebox"><text:s text:c="4"/>guess = int(input("Guess the number between 1-100: "))</text:p>
      <text:p text:style-name="Codebox"><text:s text:c="4"/>if guess &gt; answer:</text:p>
      <text:p text:style-name="Codebox"><text:s text:c="8"/>print("Too high")</text:p>
      <text:p text:style-name="Codebox"><text:s text:c="4"/>if guess &lt; answer:</text:p>
      <text:p text:style-name="Codebox"><text:s text:c="8"/>print("Too low")</text:p>
      <text:p text:style-name="Codebox"><text:s text:c="4"/>if guess == answer:</text:p>
      <text:p text:style-name="Codebox"><text:s text:c="8"/>print("Correct answer!")</text:p>
      <text:p text:style-name="Codebox"><text:s text:c="8"/>break</text:p>
      <text:p text:style-name="Text_20_body"><text:span text:style-name="T7">ข้อควรระวัง</text:span><text:span text:style-name="T2">:</text:span> ระวังการเว้นย่อหน้าของคำสั่ง <text:span text:style-name="T2">break</text:span> ให้ถูกต้อง </text:p>
      <text:p text:style-name="Text_20_body">ในภาษา Python การเว้นย่อหน้ามีความสำคัญมาก ทดลองแก้โปรแกรมโดยเลื่อนย่อหน้าของคำสั่ง break ให้เป็นดังโปรแกรมด้านล่าง </text:p>
      <text:p text:style-name="Codebox">answer = 53</text:p>
      <text:p text:style-name="Codebox">while True:</text:p>
      <text:p text:style-name="Codebox"><text:s text:c="4"/>guess = int(input("Guess the number between 1-100: "))</text:p>
      <text:p text:style-name="Codebox"><text:s text:c="4"/>if guess &gt; answer:</text:p>
      <text:p text:style-name="Codebox"><text:s text:c="8"/>print("Too high")</text:p>
      <text:p text:style-name="Codebox"><text:s text:c="4"/>if guess &lt; answer:</text:p>
      <text:p text:style-name="Codebox"><text:s text:c="8"/>print("Too low")</text:p>
      <text:p text:style-name="Codebox"><text:s text:c="4"/>if guess == answer:</text:p>
      <text:p text:style-name="Codebox"><text:s text:c="8"/>print("Correct answer!")</text:p>
      <text:p text:style-name="Codebox"><text:s text:c="4"/>break</text:p>
      <text:p text:style-name="Text_20_body">จากนั้นทดลองสั่งให้โปรแกรมทำงาน และป้อนการทายค่าด้วยค่าต่าง ๆ เช่น 10, 53 หรือ 80 </text:p>
      <text:p text:style-name="Text_20_body">การทำงานของโปรแกรมเป็นอย่างไร อธิบายได้หรือไม่ว่าเหตุใดโปรแกรมหลังจากที่แก้ตำแหน่งของคำสั่ง break แล้วจึงทำงานแตกต่างไป </text:p>
      <text:p text:style-name="answerbox"/>
      <text:p text:style-name="answerbox"/>
      <text:h text:style-name="Heading_20_2" text:outline-level="2">3.3 สุ่มค่าตัวเลข </text:h>
      <text:p text:style-name="Text_20_body">ในการสุ่มค่าตัวเลข เราจะใช้ฟังก์ชัน <text:span text:style-name="Teletype"><text:span text:style-name="T2">randint</text:span></text:span> จาก โมดูล <text:span text:style-name="Teletype"><text:span text:style-name="T2">random</text:span></text:span> ดังนั้นที่ต้นโปรแกรมของเรา เราจะต้องประกาศขอใช้โมดูลดังกล่าวเสียก่อน โดยสั่ง </text:p>
      <text:p text:style-name="Interactive">import random</text:p>
      <text:p text:style-name="Text_20_body"><text:soft-page-break/>หลังจากบรรทัดดังกล่าว เราจะสามารถเรียกใช้ทุก ๆ ฟังก์ชันที่อยู่ในโมดูล <text:span text:style-name="Teletype">random</text:span> ได้ โดยเขียนในลักษณะ <text:span text:style-name="T2">random.</text:span><text:span text:style-name="T7">ชื่อฟังก์ชัน</text:span> </text:p>
      <text:p text:style-name="Text_20_body">ฟังก์ชัน <text:span text:style-name="Teletype"><text:span text:style-name="T2">randint</text:span></text:span> รับค่าสองค่า คือค่าต่ำสุดและค่าสูงสุดของตัวเลขที่ต้องการสุ่ม เราแก้โปรแกรมของเราเพื่อเรียกใช้ฟังก์ชันดังกล่าวได้ดังนี้ </text:p>
      <text:p text:style-name="Codebox">import random</text:p>
      <text:p text:style-name="Codebox"/>
      <text:p text:style-name="Codebox">answer = random.randint(1,100)</text:p>
      <text:p text:style-name="Codebox">while True:</text:p>
      <text:p text:style-name="Codebox"><text:s text:c="4"/>guess = int(input("Guess the number between 1-100: "))</text:p>
      <text:p text:style-name="Codebox"><text:s text:c="4"/>if guess &gt; answer:</text:p>
      <text:p text:style-name="Codebox"><text:s text:c="8"/>print("Too high")</text:p>
      <text:p text:style-name="Codebox"><text:s text:c="4"/>if guess &lt; answer:</text:p>
      <text:p text:style-name="Codebox"><text:s text:c="8"/>print("Too low")</text:p>
      <text:p text:style-name="Codebox"><text:s text:c="4"/>if guess == answer:</text:p>
      <text:p text:style-name="Codebox"><text:s text:c="8"/>print("Correct answer!")</text:p>
      <text:p text:style-name="Codebox"><text:s text:c="8"/>break</text:p>
      <text:h text:style-name="Heading_20_2" text:outline-level="2">3.4 นับจำนวนครั้งการทายเลข </text:h>
      <text:p text:style-name="Text_20_body">เราจะเก็บจำนวนรอบของการทายไว้ในตัวแปรชื่อ <text:span text:style-name="Teletype">count</text:span> โดยตัวแปรนี้จะมีค่าเริ่มต้นเป็น 0 และจะค่อย ๆ เพิ่มค่าขึ้นเมื่อเราทำงาน </text:p>
      <text:p text:style-name="Codebox">import random</text:p>
      <text:p text:style-name="Codebox"/>
      <text:p text:style-name="Codebox">answer = random.randint(1,100)</text:p>
      <text:p text:style-name="Codebox">count = 0</text:p>
      <text:p text:style-name="Codebox">while True:</text:p>
      <text:p text:style-name="Codebox"><text:s text:c="4"/>count = count + 1</text:p>
      <text:p text:style-name="Codebox"><text:s text:c="4"/>guess = int(input("Guess the number between 1-100: "))</text:p>
      <text:p text:style-name="Codebox"><text:s text:c="4"/>if guess &gt; answer:</text:p>
      <text:p text:style-name="Codebox"><text:s text:c="8"/>print("Too high")</text:p>
      <text:p text:style-name="Codebox"><text:s text:c="4"/>if guess &lt; answer:</text:p>
      <text:p text:style-name="Codebox"><text:s text:c="8"/>print("Too low")</text:p>
      <text:p text:style-name="Codebox"><text:s text:c="4"/>if guess == answer:</text:p>
      <text:p text:style-name="Codebox"><text:s text:c="8"/>print("Correct answer!")</text:p>
      <text:p text:style-name="Codebox"><text:s text:c="8"/>break</text:p>
      <text:p text:style-name="Codebox">print("You guessed",count,"times.")</text:p>
      <text:p text:style-name="Text_20_body">บรรทัด <text:span text:style-name="Teletype">count = count + 1</text:span> สามารถเขียนย่อให้เข้าใจได้ง่ายขึ้นเป็น </text:p>
      <text:p text:style-name="Interactive">count += 1</text:p>
      <text:p text:style-name="Standard"><text:span text:style-name="T3">(เพิ่มเติม ไม่จำเป็นต้องทำ)</text:span> ถ้าเราต้องการให้โปรแกรมพิมพ์ข้อความว่า "You did very well." ถ้าผู้ใช้สามารถทายเลขได้ภายใน 5 ครั้ง จะต้องเพิ่มส่วนของโปรแกรมใดเข้าไปตอนท้ายโปรแกรมข้างต้น?</text:p>
      <text:p text:style-name="answerbox"/>
      <text:p text:style-name="answerbox"/>
      <text:p text:style-name="answerbox"/>
      <text:p text:style-name="answerbox"/>
      <text:p text:style-name="answerbox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Courier New" svg:font-family="'Courier New'" style:font-family-generic="modern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Garuda" svg:font-family="Garuda" style:font-pitch="variable"/>
    <style:font-face style:name="Loma3" svg:font-family="Loma" style:font-pitch="variable"/>
    <style:font-face style:name="Loma1" svg:font-family="Loma" style:font-adornments="Bold" style:font-pitch="variable"/>
    <style:font-face style:name="Loma2" svg:font-family="Loma" style:font-adornments="BoldOblique" style:font-pitch="variable"/>
    <style:font-face style:name="Loma" svg:font-family="Loma" style:font-adornments="Boo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oma" fo:font-size="9pt" fo:language="zxx" fo:country="none" style:font-size-asian="10.5pt" style:font-name-complex="Loma" style:font-size-complex="9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padding="0in" fo:border-left="none" fo:border-right="none" fo:border-top="0.0008in solid #000000" fo:border-bottom="0.0008in solid #000000" style:shadow="none"/>
      <style:text-properties style:font-name="Loma1" fo:font-size="12pt" fo:font-weight="bold" style:font-name-asian="DejaVu Sans" style:font-size-asian="12pt" style:font-weight-asian="bold" style:font-name-complex="Loma1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transparent" fo:padding="0in" fo:border-left="none" fo:border-right="none" fo:border-top="none" fo:border-bottom="0.0138in solid #000000" style:shadow="none">
        <style:background-image/>
      </style:paragraph-properties>
      <style:text-properties style:font-name="Loma2" fo:font-size="14pt" fo:font-style="normal" fo:font-weight="bold" style:font-size-asian="14pt" style:font-style-asian="italic" style:font-weight-asian="bold" style:font-name-complex="Loma1" style:font-size-complex="14pt" style:font-style-complex="normal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active" style:family="paragraph" style:parent-style-name="Preformatted_20_Text">
      <style:paragraph-properties fo:margin-left="0.1in" fo:margin-right="0.1in" fo:margin-top="0.05in" fo:margin-bottom="0.05in" fo:text-indent="0in" style:auto-text-indent="false" fo:padding="0.05in" fo:border="0.0008in solid #000000" style:shadow="none"/>
      <style:text-properties fo:font-size="9pt" style:font-size-complex="9pt"/>
    </style:style>
    <style:style style:name="answerbox" style:family="paragraph" style:parent-style-name="Text_20_body">
      <style:paragraph-properties fo:padding="0.0201in" fo:border="0.0071in solid #000000" style:shadow="none"/>
    </style:style>
    <style:style style:name="Sectionbox" style:family="paragraph" style:parent-style-name="Standard">
      <style:paragraph-properties fo:margin-top="0in" fo:margin-bottom="0.1in" fo:text-align="center" style:justify-single-word="false" fo:background-color="#000000" style:shadow="none">
        <style:background-image/>
      </style:paragraph-properties>
      <style:text-properties fo:color="#ffffff" style:font-name="Loma3" fo:font-size="12pt" fo:font-weight="bold" style:font-size-asian="12pt" style:font-weight-asian="bold" style:font-name-complex="Loma3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Notebox" style:family="paragraph" style:parent-style-name="Text_20_body" style:master-page-name="">
      <style:paragraph-properties fo:margin-top="0.05in" fo:margin-bottom="0.05in" style:page-number="auto" fo:background-color="#e6e6e6" fo:padding="0.0201in" fo:border="0.0071in solid #000000" style:shadow="none">
        <style:background-image/>
      </style:paragraph-properties>
      <style:text-properties fo:font-size="9pt" style:font-size-asian="10.5pt" style:font-size-complex="9pt"/>
    </style:style>
    <style:style style:name="Codebox" style:family="paragraph" style:parent-style-name="Preformatted_20_Text">
      <style:paragraph-properties fo:background-color="#ffffff" fo:padding="0.0201in" fo:border="0.0138in solid #b3b3b3" style:shadow="none">
        <style:background-image/>
      </style:paragraph-properties>
      <style:text-properties fo:font-size="9pt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DejaVu Sans1" style:font-name-complex="DejaVu Sans Mono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6in" fo:margin-bottom="0.7846in" fo:margin-left="0.5335in" fo:margin-right="0.576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tat Fakcharoenphol</meta:initial-creator>
    <meta:creation-date>2010-06-05T15:54:18</meta:creation-date>
    <dc:date>2010-06-06T16:03:30</dc:date>
    <dc:creator>Jittat Fakcharoenphol</dc:creator>
    <meta:editing-duration>PT02H12M29S</meta:editing-duration>
    <meta:editing-cycles>8</meta:editing-cycles>
    <meta:generator>OpenOffice.org/3.2$Linux OpenOffice.org_project/320m12$Build-9483</meta:generator>
    <meta:printed-by>Jittat Fakcharoenphol</meta:printed-by>
    <meta:print-date>2010-06-06T15:50:26</meta:print-date>
    <meta:document-statistic meta:table-count="6" meta:image-count="13" meta:object-count="0" meta:page-count="11" meta:paragraph-count="271" meta:word-count="9566" meta:character-count="15899"/>
  </office:meta>
</office:document-meta>
</file>